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ru" style:country-asian="RU" style:font-name-complex="Times New Roman1" style:font-size-complex="12pt"/>
    </style:style>
    <style:style style:name="P4" style:family="paragraph" style:parent-style-name="Standard" style:master-page-name="Standard">
      <style:paragraph-properties fo:margin-top="0cm" fo:margin-bottom="0cm" fo:line-height="100%" fo:text-align="center" style:justify-single-word="false" style:page-number="auto"/>
    </style:style>
    <style:style style:name="P5" style:family="paragraph" style:parent-style-name="Standard">
      <style:paragraph-properties fo:margin-left="0cm" fo:margin-right="0cm" fo:margin-top="0cm" fo:margin-bottom="0cm" fo:line-height="100%" fo:text-indent="0.635cm" style:auto-text-indent="false"/>
    </style:style>
    <style:style style:name="P6"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7" style:family="paragraph" style:parent-style-name="Standard">
      <style:paragraph-properties fo:margin-left="0cm" fo:margin-right="0cm" fo:margin-top="0cm" fo:margin-bottom="0cm" fo:line-height="100%" fo:text-align="center" style:justify-single-word="false" fo:text-indent="0.635cm" style:auto-text-indent="false"/>
    </style:style>
    <style:style style:name="P8" style:family="paragraph" style:parent-style-name="Standard">
      <style:paragraph-properties fo:margin-left="0cm" fo:margin-right="0cm" fo:margin-top="0cm" fo:margin-bottom="0cm" fo:line-height="100%" fo:text-align="justify" style:justify-single-word="false" fo:text-indent="0.635cm" style:auto-text-indent="false"/>
      <style:text-properties fo:color="#000000" style:font-name="Arial1" style:font-name-asian="Times New Roman1" style:language-asian="ru" style:country-asian="RU" style:font-name-complex="Arial2"/>
    </style:style>
    <style:style style:name="P9"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10" style:family="paragraph" style:parent-style-name="Standard">
      <style:paragraph-properties fo:margin-left="0.741cm" fo:margin-right="0cm" fo:margin-top="0cm" fo:margin-bottom="0cm" fo:line-height="100%" fo:text-align="justify" style:justify-single-word="false" fo:text-indent="-0.741cm" style:auto-text-indent="false"/>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2" style:family="paragraph" style:parent-style-name="Standard">
      <style:paragraph-properties fo:margin-left="0cm" fo:margin-right="-0.004cm" fo:margin-top="0cm" fo:margin-bottom="0cm" fo:line-height="100%" fo:text-align="justify" style:justify-single-word="false" fo:text-indent="0cm" style:auto-text-indent="false"/>
    </style:style>
    <style:style style:name="P13" style:family="paragraph" style:parent-style-name="Standard">
      <style:paragraph-properties fo:margin-left="0cm" fo:margin-right="-0.004cm" fo:margin-top="0cm" fo:margin-bottom="0cm" fo:line-height="100%" fo:text-align="justify" style:justify-single-word="false" fo:text-indent="0.635cm" style:auto-text-indent="false"/>
    </style:style>
    <style:style style:name="P14" style:family="paragraph" style:parent-style-name="Standard">
      <style:paragraph-properties fo:margin-left="0cm" fo:margin-right="-0.423cm" fo:margin-top="0cm" fo:margin-bottom="0cm" fo:line-height="100%" fo:text-align="justify" style:justify-single-word="false" fo:text-indent="0cm" style:auto-text-indent="false"/>
    </style:style>
    <style:style style:name="P15" style:family="paragraph" style:parent-style-name="Standard">
      <style:paragraph-properties fo:margin-left="0cm" fo:margin-right="-0.423cm" fo:margin-top="0cm" fo:margin-bottom="0cm" fo:line-height="100%" fo:text-align="justify" style:justify-single-word="false" fo:text-indent="0cm" style:auto-text-indent="false"/>
      <style:text-properties fo:color="#000000" style:font-name="Arial1" style:font-name-asian="Times New Roman1" style:language-asian="ru" style:country-asian="RU" style:font-name-complex="Arial2"/>
    </style:style>
    <style:style style:name="P16" style:family="paragraph" style:parent-style-name="Standard">
      <style:paragraph-properties fo:margin-left="0cm" fo:margin-right="0cm" fo:margin-top="0cm" fo:margin-bottom="0cm" fo:line-height="100%" fo:text-align="justify" style:justify-single-word="false" fo:text-indent="0.603cm" style:auto-text-indent="false"/>
    </style:style>
    <style:style style:name="P17" style:family="paragraph" style:parent-style-name="Standard">
      <style:paragraph-properties fo:margin-left="0cm" fo:margin-right="-0.289cm" fo:margin-top="0cm" fo:margin-bottom="0cm" fo:line-height="100%" fo:text-align="justify" style:justify-single-word="false" fo:text-indent="0cm" style:auto-text-indent="false"/>
    </style:style>
    <style:style style:name="P18" style:family="paragraph" style:parent-style-name="Standard">
      <style:paragraph-properties fo:margin-left="0cm" fo:margin-right="-0.289cm" fo:margin-top="0cm" fo:margin-bottom="0cm" fo:line-height="100%" fo:text-align="justify" style:justify-single-word="false" fo:text-indent="0.635cm" style:auto-text-indent="false"/>
    </style:style>
    <style:style style:name="P19" style:family="paragraph" style:parent-style-name="Standard">
      <style:paragraph-properties fo:margin-left="0cm" fo:margin-right="-0.423cm" fo:margin-top="0cm" fo:margin-bottom="0cm" fo:line-height="100%" fo:text-align="justify" style:justify-single-word="false" fo:text-indent="0.635cm" style:auto-text-indent="false"/>
    </style:style>
    <style:style style:name="T1"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2"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3"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4" style:family="text">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5" style:family="text">
      <style:text-properties fo:color="#000000" style:font-name="Arial1" style:font-name-asian="Times New Roman1" style:language-asian="ru" style:country-asian="RU" style:font-name-complex="Arial2"/>
    </style:style>
    <style:style style:name="T6" style:family="text">
      <style:text-properties fo:color="#4f81bd" style:font-name="Times New Roman" fo:font-size="12pt" style:font-name-asian="Times New Roman1" style:font-size-asian="12pt" style:language-asian="ru" style:country-asian="RU" style:font-name-complex="Times New Roman1" style:font-size-complex="12pt"/>
    </style:style>
    <style:style style:name="T7" style:family="text">
      <style:text-properties fo:color="#ff0000" style:font-name="Times New Roman" fo:font-size="12pt" style:font-name-asian="Times New Roman1" style:font-size-asian="12pt" style:language-asian="ru" style:country-asian="RU" style:font-name-complex="Times New Roman1" style:font-size-complex="12pt"/>
    </style:style>
    <style:style style:name="T8" style:family="text">
      <style:text-properties fo:color="#373737" style:font-name="Times New Roman" fo:font-size="12pt" style:font-name-asian="Times New Roman1" style:font-size-asian="12pt" style:language-asian="ru" style:country-asian="RU"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УСТАВ</text:span></text:p>
      <text:p text:style-name="P1"><text:span text:style-name="T1">Муниципального казенного дошкольного образовательного учреждения «Кулинский детский сад»</text:span></text:p>
      <text:p text:style-name="P1"><text:span text:style-name="T1"><text:s/>(новая редакция)</text:span></text:p>
      <text:p text:style-name="P5"><text:bookmark text:name="1"/><text:bookmark text:name="3d82475f9e33d0bafbf114cd01205af48cf86d72"/><text:span text:style-name="T3">                                             </text:span></text:p>
      <text:p text:style-name="P5"><text:span text:style-name="T3">                                                 1.Общие положения</text:span></text:p>
      <text:p text:style-name="P2"><text:span text:style-name="T2">  1.1. Муниципальное казенное дошкольное образовательное учреждение «Кулинский детский сад» является правоприемником <text:s/>Муниципального дошкольного образовательного учреждения «Кулинский детский сад»</text:span></text:p>
      <text:p text:style-name="P2"><text:span text:style-name="T2">.1.2 . Учредитель МКДОУ: Муниципальное казенное учреждение «Администрация <text:s/>Кулинского Муниципального района» Республики Дагестан.</text:span></text:p>
      <text:p text:style-name="P9"><text:span text:style-name="T2">      1.3. <text:s/>Настоящая редакция Устава утверждена в целях его приведения в соответствие с действующим законодательством Российской Федерации.  </text:span></text:p>
      <text:p text:style-name="P2"><text:span text:style-name="T2"><text:s/>1.4. Полное официальное наименование:</text:span></text:p>
      <text:p text:style-name="P2"><text:span text:style-name="T2">         Муниципальное казенное дошкольное образовательное учреждение «Кулинский детский сад». </text:span></text:p>
      <text:p text:style-name="P2"><text:span text:style-name="T2">1.5.   Сокращенное официальное наименование:  МКДОУ «Кулинский детский сад»  .</text:span></text:p>
      <text:p text:style-name="P2"><text:span text:style-name="T2">1.6. Сокращенное наименование может использоваться наряду с полным наименованием  на печати, в официальных документах и в символике детского сада.</text:span></text:p>
      <text:p text:style-name="P2"><text:span text:style-name="T2">1.7. Тип – муниципальное дошкольное образовательное учреждение <text:s/></text:span></text:p>
      <text:p text:style-name="P2"><text:span text:style-name="T2">1.8 .Вид -детский сад <text:s/>общеразвивающего <text:s/>вида.</text:span></text:p>
      <text:p text:style-name="P2"><text:span text:style-name="T2">1.9.  Место  нахождения детского сада:</text:span></text:p>
      <text:p text:style-name="P2"><text:span text:style-name="T2"> Юридический адрес:368393 Республика Дагестан .Кулинский район.с.Кули.  </text:span></text:p>
      <text:p text:style-name="P10"><text:span text:style-name="T2">Фактический адрес: Республика Дагестан. Кулинский район.с Кули.</text:span></text:p>
      <text:p text:style-name="P2"><text:span text:style-name="T2">1.10.</text:span><text:span text:style-name="T3">  </text:span><text:span text:style-name="T2">Детский сад - некоммерческая организация. Детский сад является юридическим лицом. Детский сад имеет лицевые счета, открываемые в органе казначейства Кулинского района . Детский сад осуществляет операции с поступающими ему в соответствии с законодательством   Российской   Федерации  бюджетными  средствами  через  лицевой  счет,</text:span></text:p>
      <text:p text:style-name="P2"><text:span text:style-name="T2">открываемый в органе казначейства Кулинского района .. Детский сад имеет круглую печать.  </text:span></text:p>
      <text:p text:style-name="P2"><text:span text:style-name="T2">1.11. О детском саде внесена запись в единый реестр юридических лиц за основным государственным регистрационным номером № 1060521002926 ..</text:span></text:p>
      <text:p text:style-name="P2"><text:span text:style-name="T2">1.12.   Детский сад гарантирует выполнение всех функций, определенных в Уставе.</text:span></text:p>
      <text:p text:style-name="P6"><text:span text:style-name="T3">2. Учредитель</text:span></text:p>
      <text:p text:style-name="P2"><text:span text:style-name="T2">2.1. Учредителем детского сада является Муниципальное казенное учреждение «Администрация Кулинского муниципального <text:s/>района» Республики Дагестан. (далее по тексту – Учредитель).</text:span></text:p>
      <text:p text:style-name="P2"><text:span text:style-name="T2">2.2. Юридический адрес Учредителя: 368390 <text:s/>Российская Федерация, Республика Дагестан, Кулинский район, с Вачи. <text:s text:c="45"/></text:span></text:p>
      <text:p text:style-name="P2"><text:span text:style-name="T2">2.3. Отношения между Учредителем и детским садом <text:s/>определяются  </text:span><text:span text:style-name="T4">Договором,</text:span><text:span text:style-name="T2"> заключенным между ними в соответствии с законодательством Российской Федерации.</text:span></text:p>
      <text:p text:style-name="P2"><text:span text:style-name="T2">2.4.  Компетенция  Учредителя:</text:span></text:p>
      <text:p text:style-name="P6"><text:span text:style-name="T2">- организация учета детей, подлежащих обучению по образовательным программам дошкольного образования;</text:span></text:p>
      <text:p text:style-name="P2"><text:span text:style-name="T2">      -  утверждение   Устава детского сада в новой редакции, изменения и дополнения, вносимые в Устав;</text:span></text:p>
      <text:p text:style-name="P6"><text:span text:style-name="T2">- заключение и расторжение срочного трудового договора с заведующим детским садом, определение его функциональных обязанностей, применение к нему мер поощрения и взыскания;</text:span></text:p>
      <text:p text:style-name="P6"><text:span text:style-name="T2">-   проведение аттестации заведующего;</text:span></text:p>
      <text:p text:style-name="P6"><text:soft-page-break/><text:span text:style-name="T2">- осуществление контроля деятельности детского сада;</text:span></text:p>
      <text:p text:style-name="P6"><text:span text:style-name="T2">- осуществление контроля исполнения действующего законодательства за    соблюдением прав воспитанников и работников детского сада;</text:span></text:p>
      <text:p text:style-name="P6"><text:span text:style-name="T2">- контроль   сохранности   и   эффективного   использования   детским садом   имущества,   закрепленного за ним на праве оперативного управления;</text:span></text:p>
      <text:p text:style-name="P6"><text:span text:style-name="T2">-  информирование детского сада о содержании поступающих нормативных актов,    информационных писем;</text:span></text:p>
      <text:p text:style-name="P6"><text:span text:style-name="T2">- издание нормативных документов в пределах своей компетенции;</text:span></text:p>
      <text:p text:style-name="P6"><text:span text:style-name="T2"> - обеспечение содержание зданий и сооружений детского сада, а также   обустройство прилегающих к ним территорий;</text:span></text:p>
      <text:p text:style-name="P6"><text:span text:style-name="T2">- обеспечение своевременного доведения лимитов бюджетных обязательств и утверждение сметных назначений в соответствии с требованиями   Бюджетного кодекса Российской Федерации, осуществление контроля за целевым и эффективным  использованием денежных средств;</text:span></text:p>
      <text:p text:style-name="P6"><text:span text:style-name="T2">- формирование предложений по закреплению имущества за детским садом на праве оперативного управления и изъятию имущества, закрепленного за детским садом на праве оперативного управления;</text:span></text:p>
      <text:p text:style-name="P6"><text:span text:style-name="T2">- согласование передаточных актов или разделительных балансов при реорганизации детского сада, ликвидационных балансов при ликвидации детского сада;</text:span></text:p>
      <text:p text:style-name="P6"><text:span text:style-name="T2">- формирование и утверждение муниципального задания на оказание муниципальных услуг (выполнение работ) детским садом;</text:span></text:p>
      <text:p text:style-name="P6"><text:span text:style-name="T2">- осуществление финансового обеспечения деятельности детского сада, в том числе выполнение муниципального задания;</text:span></text:p>
      <text:p text:style-name="P6"><text:span text:style-name="T2">- определение порядка составления и утверждения отчета о результатах деятельности детского сада и об использовании закрепленного за детским садом на праве оперативного управления имущества, утверждение указанного отчета;</text:span></text:p>
      <text:p text:style-name="P6"><text:span text:style-name="T2">- принятие решений по иным вопросам, предусмотренным законодательством;</text:span></text:p>
      <text:p text:style-name="P6"><text:span text:style-name="T2">- на основании решений Учредителя в порядке, установленном правовыми актами Кулинского Муниципального района, могут осуществляться проверки деятельности детского сада.</text:span></text:p>
      <text:p text:style-name="P5"><text:span text:style-name="T3">                                        3. Организационно-правовая форма</text:span></text:p>
      <text:p text:style-name="P2"><text:span text:style-name="T2">3.1.</text:span><text:span text:style-name="T3">  </text:span><text:span text:style-name="T2">По своей организационно-правовой форме детский сад  является казенным учреждением.</text:span></text:p>
      <text:p text:style-name="P2"><text:span text:style-name="T2">3.2. Детский сад осуществляет свою образовательную, правовую и хозяйственно-экономическую деятельность в соответствии с Конституцией Российской Федераци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нормативными правовыми актами Министерства образования и науки Российской Федерации, Правительства Республики Дагестан, органов местного самоуправления, Бюджетным кодексом Российской Федерации, лицензией на право ведения образовательной деятельности, договором с Учредителем, настоящим Уставом,   договорами об образовании, заключаемыми между детским садом и родителями (законными представителями) воспитанников.</text:span></text:p>
      <text:p text:style-name="P2"><text:span text:style-name="T2">3.3. Право на образовательную деятельность и на получение льгот, предусмотренных законодательством Российской Федерации, возникает у детского сада с момента выдачи ему лицензии.</text:span></text:p>
      <text:p text:style-name="P2"><text:span text:style-name="T2">3.4.         В детском саду не допускается создание и деятельность организационных структур политических партий, общественно-политических и религиозных движений и организации.</text:span></text:p>
      <text:p text:style-name="P2"><text:span text:style-name="T2">3.5. Детский сад формирует открытые и общедоступные информационные ресурсы, содержащие информацию об его деятельности, и обеспечивает доступ к данным ресурсам </text:span><text:soft-page-break/><text:span text:style-name="T2">посредством размещения их в информационно-телекоммуникационных сетях, в том числе на официальном сайте детского сада в сети «Интернет».</text:span></text:p>
      <text:p text:style-name="P11"><text:span text:style-name="T2">Сведения о детском саде размещаются на официальном сайте детского сада  в соответствии со статьей 29 Федерального закона Российской Федерации от 29.12. 2012 № 273-ФЗ «Об образовании в Российской Федерации».</text:span></text:p>
      <text:p text:style-name="P11"><text:span text:style-name="T2">Порядок размещения на официальном сайте детского сада в сети «Интернет» и обновления информации о детском саде определяется  </text:span><text:span text:style-name="T4">Положением о сайте детского сада</text:span><text:span text:style-name="T2">.</text:span></text:p>
      <text:p text:style-name="P2"><text:span text:style-name="T2">3.6. За присмотр и уход за ребенком Учредитель детского сада, устанавливает плату, взимаемую с родителей (законных представителей) (далее - родительская плата) и ее размер.  <text:line-break/></text:span></text:p>
      <text:p text:style-name="P6"><text:span text:style-name="T2">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детского сада,  в родительскую плату за присмотр и уход за ребенком.</text:span></text:p>
      <text:p text:style-name="P2"><text:span text:style-name="T2">3.7. В соответствии с Законом в целях материальной поддержки воспитания и обучения детей, посещающих детский сад, родителям (законным представителям) выплачивается компенсация  исходя из среднего размера платы, взимаемой с родителей (законных представителей) за присмотр и уход за детьми в государственных образовательных организациях в следующих размерах:</text:span></text:p>
      <text:p text:style-name="P6"><text:span text:style-name="T2">1) на первого ребенка 20 процентов среднего размера платы, взимаемой с родителей (законных представителей) за присмотр и уход за детьми;</text:span></text:p>
      <text:p text:style-name="P6"><text:span text:style-name="T2">2) на второго ребенка 50 процентов среднего размера платы, взимаемой с родителей (законных представителей) за присмотр и уход за детьми;</text:span></text:p>
      <text:p text:style-name="P6"><text:span text:style-name="T2">3) на третьего ребенка 70 процентов среднего размера платы, взимаемой с родителей (законных представителей) за присмотр и уход за детьми;</text:span></text:p>
      <text:p text:style-name="P6"><text:span text:style-name="T2">      Право на получение компенсации имеет один из родителей (законных представителей), внесших родительскую плату за присмотр и уход за детьми в детском саду.</text:span></text:p>
      <text:p text:style-name="P6"><text:span text:style-name="T2">      Родитель (законный представитель) обязан информировать детский сад о наступлении обстоятельств, влекущих изменение размера или прекращение выплаты компенсации части родительской  платы    </text:span></text:p>
      <text:p text:style-name="P7"><text:span text:style-name="T3">4. Цели образовательного процесса, типы и виды реализуемых образовательных программ</text:span></text:p>
      <text:p text:style-name="P2"><text:span text:style-name="T2">4.1. Дошкольное образование является первым уровнем общего образования в Российской Федерации. Образовательные программы дошкольного и начального общего образования являются преемственными.</text:span><text:span text:style-name="T6"> </text:span></text:p>
      <text:p text:style-name="P2"><text:span text:style-name="T2">4.2. Детский сад осуществляет свою деятельность в соответствии с Порядком организации и осуществления образовательной деятельности по общеобразовательным программам дошкольного образования, утвержденного приказом Министерства образования и науки Российской Федерации от 30 августа 2013г № 1014.</text:span></text:p>
      <text:p text:style-name="P2"><text:span text:style-name="T2">4.3. 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span></text:p>
      <text:p text:style-name="P2"><text:span text:style-name="T2">4.4. Детский сад реализует   образовательную программу дошкольного образования (программу «От рождения до школы» под редакцией <text:s/>Н.Е.Вераксы, Т.С.Комаровой, М.А.Васильевой - основную общеобразовательную программу дошкольного образования и республиканскую программу <text:s/>« Региональная образовательная прогромма дошкольного образования Республики Дагестан» .Авторы : М.И. Шурпаева .М.М. Байрамбеков. У.А.Исмаилова . А.В. Гришина.Изд. «НИИ педагогика 2015 –с разработанный в соответвии со ФГОС)  в группах  общеразвивающей направленности, </text:span></text:p>
      <text:p text:style-name="P6"><text:soft-page-break/><text:span text:style-name="T2">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text:span></text:p>
      <text:p text:style-name="P2"><text:span text:style-name="T2">         Программы   обеспечивают развитие личност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 и направлена на решение задач:</text:span></text:p>
      <text:p text:style-name="P6"><text:span text:style-name="T2">- охраны и укрепления физического и психического здоровья детей, в том числе их эмоционального благополучия;</text:span></text:p>
      <text:p text:style-name="P6"><text:span text:style-name="T2">- обеспечения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span></text:p>
      <text:p text:style-name="P6"><text:span text:style-name="T2">- обеспечения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span></text:p>
      <text:p text:style-name="P6"><text:span text:style-name="T2">- создания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span></text:p>
      <text:p text:style-name="P6"><text:span text:style-name="T2">- 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span></text:p>
      <text:p text:style-name="P6"><text:span text:style-name="T2">- формирования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span></text:p>
      <text:p text:style-name="P6"><text:span text:style-name="T2">- 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span></text:p>
      <text:p text:style-name="P6"><text:span text:style-name="T2">- формирования социокультурной среды, соответствующей возрастным, индивидуальным, психологическим и физиологическим особенностям детей;</text:span></text:p>
      <text:p text:style-name="P6"><text:span text:style-name="T2">- 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span></text:p>
      <text:p text:style-name="P2"><text:span text:style-name="T2">4.5. Освоение образовательных программ дошкольного образования не сопровождается проведением промежуточных аттестаций и итоговой аттестации воспитанников.</text:span></text:p>
      <text:p text:style-name="P2"><text:span text:style-name="T2">4.6. Детский сад может реализовывать   дополнительные  общеразвивающие программы   по направленностям по желанию родителей </text:span><text:span text:style-name="T5">.</text:span><text:span text:style-name="T2"> </text:span></text:p>
      <text:p text:style-name="P2"><text:span text:style-name="T2">4.7. Общие требования к реализации образовательных программ дошкольного образования:</text:span></text:p>
      <text:p text:style-name="P6"><text:span text:style-name="T2">Для реализации образовательных программ используются различные образовательные технологии.</text:span></text:p>
      <text:p text:style-name="P6"><text:span text:style-name="T2">Использование при реализации образовательных программ методов и средств обучения и воспитания, образовательных технологий, наносящих вред физическому или психическому здоровью обучающихся, запрещается.</text:span></text:p>
      <text:p text:style-name="P6"><text:span text:style-name="T2">Учебные издания, используемые при реализации образовательной программы дошкольного образования, определяются детским садом,  с учетом требований </text:span><text:soft-page-break/><text:span text:style-name="T2">федеральных государственных образовательных стандартов, а также примерных образовательных программ дошкольного образования.</text:span></text:p>
      <text:p text:style-name="P2"><text:span text:style-name="T2">4.8.         Для реализации основных задач детский сад имеет право:</text:span></text:p>
      <text:p text:style-name="P2"><text:span text:style-name="T2">4.8.1. Выбирать формы, средства и методы обучения и воспитания, учебные пособия в пределах, определённых законодательством РФ в сфере образования;</text:span></text:p>
      <text:p text:style-name="P2"><text:span text:style-name="T2">4.8.2. Самостоятельно составлять режим дня в детском саду, с учетом СанПиН 2.4.1.2060-60 «Санитарно эпидемиологические требования к устройству, содержанию и организации режима работы дошкольных образовательных организаций»;</text:span></text:p>
      <text:p text:style-name="P2"><text:span text:style-name="T2">4.8.3. Заключать договоры о сотрудничестве с другими организациями и учреждениями;</text:span></text:p>
      <text:p text:style-name="P2"><text:span text:style-name="T2">4.8.4. Привлекать дополнительные финансовые источники, в том числе валютные, добровольные пожертвования и целевые взносы физических и юридических лиц, в том числе иностранных;</text:span></text:p>
      <text:p text:style-name="P2"><text:span text:style-name="T2">4.8.5. Участвовать в международных, региональных, городских, районных и других конкурсах на получение грантов в области образования и культуры, защиты прав детства, здравоохранения, экологии, социальных проблем, а также самостоятельно распоряжаться ими в соответствии с условиями, установленными организациями, проводящими эти конкурсы;</text:span></text:p>
      <text:p text:style-name="P2"><text:span text:style-name="T2">4.8.6. Вступать в состав объединений (ассоциаций и союзов), которые создаются и действуют в соответствии с законодательством РФ о некоммерческих организациях;</text:span></text:p>
      <text:p text:style-name="P2"><text:span text:style-name="T2">4.8.7. Осуществлять инновационную деятельность, направленную на совершенствование образовательного процесса;</text:span></text:p>
      <text:p text:style-name="P2"><text:span text:style-name="T2">4.8.8. Приобретать исключительное право на результаты интеллектуальной деятельности в случаях и порядке, установленных законодательством РФ.</text:span></text:p>
      <text:p text:style-name="P2"><text:span text:style-name="T2">4.9. Процессы разработки, принятия, презентации основной общеобразовательной программы, рабочих прогpaмм регламентируются локальными актами детского сада: </text:span><text:span text:style-name="T4">Порядком разработки, принятия и утверждения образовательной программы дошкольного образования, Порядком разработки, принятия и утверждения рабочей программы педагога.</text:span><text:span text:style-name="T2"> </text:span><text:span text:style-name="T7"> </text:span></text:p>
      <text:p text:style-name="P2"><text:span text:style-name="T2">4.10. В соответствии с целями и задачами, определенными настоящим Уставом, детский сад может реализовывать дополнительные  общеразвивающие программы</text:span><text:span text:style-name="T7"> </text:span><text:span text:style-name="T2">и оказывать дополнительные образовательные услуги за пределами определяющих его статус образовательных  программ с учетом потребностей семьи и на основе договора, заключаемого между детским садом и родителями (законными представителями). Полный перечень и порядок предоставления платных дополнительных образовательных услуг определяется</text:span><text:span text:style-name="T4"> Положением о платных дополнительных образовательных услугах, </text:span><text:span text:style-name="T2">принимаемым педагогическим советом и утверждаемым заведующим детским садом.</text:span></text:p>
      <text:p text:style-name="P7"><text:span text:style-name="T3">5. Основные характеристики организации образовательного процесса</text:span></text:p>
      <text:p text:style-name="P2"><text:span text:style-name="T2">5.1. Получение образования в детском саду осуществляется на государственном (русском) и на лакском языах Российской Федерации.</text:span></text:p>
      <text:p text:style-name="P2"><text:span text:style-name="T2">5.2. Порядок комплектования детского сада определяется Учредителем в соответствии с законодательством Российской Федерации</text:span><text:span text:style-name="T8"> <text:s/>и Республики Дагестан.</text:span></text:p>
      <text:p text:style-name="P6"><text:span text:style-name="T2">Комплектование детского сада производится в соответствии с </text:span><text:span text:style-name="T4">Порядком комплектования детьми муниципальных дошкольных образовательных учреждений и дошкольных групп общеобразовательных учреждений ,</text:span><text:span text:style-name="T2"> </text:span><text:span text:style-name="T4">Административным регламентом Управления образованием Кулинского района по предоставлению муниципальной услуги «Прием заявлений, постановка на учет, и зачисление детей в муниципальные образовательные учреждения, реализующие основную образовательную программу дошкольного образования».</text:span></text:p>
      <text:p text:style-name="P2"><text:span text:style-name="T2">5.3. Основной структурной единицей детского сада является группа детей дошкольного возраста.</text:span></text:p>
      <text:p text:style-name="P6"><text:soft-page-break/><text:span text:style-name="T2">Количество групп в детском саду определяется Учредителем исходя из их предельной наполняемости.</text:span></text:p>
      <text:p text:style-name="P2"><text:span text:style-name="T2">5.4. В детском саду функционируют 4 группы.</text:span></text:p>
      <text:p text:style-name="P2"><text:span text:style-name="T2">- группы общеразвивающей направленности: В детский сад принимаются дети с 2 месяцев(если позволяют условия ) до 6 лет 6 месяцев. </text:span></text:p>
      <text:p text:style-name="P2"><text:span text:style-name="T2">5.5. Предельная наполняемость групп устанавливается в соответствии с СанПиН 2.4.1.2660-60. «Санитарно-эпидемиологические требования к устройству, содержанию и организации режима работы дошкольных образовательных организаций»: количество детей в группах общеразвивающей направленности определяется исходя из расчета площади групповой (игровой) комнаты - для групп раннего возраста (до 4 лет) не менее 2,5 метра квадратного на 1 ребенка и для дошкольного возраста (от 4 до 6 лет 6 месяцев <text:s/>- не менее 2,0 метра квадратного на одного ребенка, фактически находящегося в группе. </text:span></text:p>
      <text:p text:style-name="P12"><text:span text:style-name="T2">5.65.7.  Порядок приема детей в детский сад установлен </text:span><text:span text:style-name="T4"> Правилами приема детей в детский сад.</text:span></text:p>
      <text:p text:style-name="P12"><text:span text:style-name="T2">5.8. Комплектование групп в детский сад осуществляется в период с 1 июня по 1 сентября каждого календарного года.</text:span></text:p>
      <text:p text:style-name="P13"><text:span text:style-name="T2">   При наличии свободных мест прием осуществляется в течение года.</text:span></text:p>
      <text:p text:style-name="P2"><text:span text:style-name="T2">5.9.</text:span><text:span text:style-name="T7"> </text:span><text:span text:style-name="T2">Для приема ребенка в группы общеразвивающей направленности детского сада родителям (законным представителям) необходимо предъявить заявление родителей (законных представителей) на имя заведующего детским садом и заключение медицинской комиссии.</text:span></text:p>
      <text:p text:style-name="P2"><text:span text:style-name="T2">5.10. Наполняемость групп 20 человек</text:span></text:p>
      <text:p text:style-name="P2"><text:span text:style-name="T2">5.11. Зачисление детей в детский сад оформляется приказами заведующего. </text:span></text:p>
      <text:p text:style-name="P14"><text:span text:style-name="T2">5.12. Заведующий детским садом при приеме обязан ознакомить родителей (законных представителей) с документами, регламентирующими деятельность детского сада:  с настоящим Уставом, с лицензией на осуществление образовательной деятельности, с образовательными программами, режимом функционирования и другими документами, регламентирующими организацию и осуществление образовательной деятельности, права и обязанности участников образовательного процесса.</text:span></text:p>
      <text:p text:style-name="P2"><text:span text:style-name="T2">5.13. Отношения ребенка, родителей (законных представителей) и персонала Детского сада строятся на основе сотрудничества, уважения личности ребенка и предоставления ему свободы развития в соответствии с индивидуальными особенностями.</text:span></text:p>
      <text:p text:style-name="P2"><text:span text:style-name="T2">5.14. За ребенком сохраняется место в детском саду:</text:span></text:p>
      <text:p text:style-name="P6"><text:span text:style-name="T2">- на время его болезни, карантина;</text:span></text:p>
      <text:p text:style-name="P6"><text:span text:style-name="T2">- на время санаторного лечения;</text:span></text:p>
      <text:p text:style-name="P6"><text:span text:style-name="T2">- на время отпуска родителей (законных представителей) при наличии заявления установленного образца на имя заведующего детским садом.</text:span></text:p>
      <text:p text:style-name="P2"><text:span text:style-name="T2">5.15.  На время длительного отсутствия одного из воспитанников детского сада   (на время его болезни, карантина, санаторного лечения, отпуска родителей (законных представителей)), детский сад вправе временно зачислить воспитанника другого детского сада по заявлению его родителей (законных представителей).</text:span></text:p>
      <text:p text:style-name="P2"><text:span text:style-name="T2">5.16.  Порядок и основания  отчисления детей из детского сада установлен </text:span><text:span text:style-name="T4"> Правилами отчисления  детей из детского сада.</text:span></text:p>
      <text:p text:style-name="P2"><text:span text:style-name="T2">5.17. Отчисление детей из детского сада может производиться в следующих случаях:</text:span></text:p>
      <text:p text:style-name="P6"><text:span text:style-name="T2">1) по окончании получения дошкольного образования,</text:span></text:p>
      <text:p text:style-name="P6"><text:span text:style-name="T2">2) досрочно по основаниям, в следующих случаях:</text:span></text:p>
      <text:p text:style-name="P6"><text:span text:style-name="T2">-  по инициативе (заявлению) родителей (законных представителей) несовершеннолетнего воспитанника, в том числе в случае перевода воспитанника для продолжения освоения образовательной программы в другую организацию, осуществляющую образовательную деятельность;</text:span></text:p>
      <text:p text:style-name="P6"><text:soft-page-break/><text:span text:style-name="T2">- по обстоятельствам, не зависящим от воли родителей (законных представителей) несовершеннолетних воспитанников и дошкольной образовательной организации, в том числе в случае ликвидации дошкольной образовательной организации.</text:span></text:p>
      <text:p text:style-name="P2"><text:span text:style-name="T2">5.18.2. Досрочное прекращение образовательных отношений по инициативе родителей (законных представителей) несовершеннолетнего воспитанника не влечет за собой возникновение каких-либо дополнительных, в том числе материальных, обязательств указанного воспитанника перед детским садом.</text:span></text:p>
      <text:p text:style-name="P16"><text:span text:style-name="T2">В  случае наличия задолженности родителей (законных представителей) по договору присмотра и ухода за ребенком, детский сад вправе обратиться в суд с исковым заявлением о взимании долга с родителей (законных представителей) в соответствии с Гражданским кодексом Российской Федерации.</text:span></text:p>
      <text:p text:style-name="P2"><text:span text:style-name="T2">5.19.3. Отчисление детей из детского сада оформляется приказами заведующего.</text:span></text:p>
      <text:p text:style-name="P2"><text:span text:style-name="T2">5.20.  Режим работы детского сада и длительность пребывания в нем детей определяются настоящим Уставом и договором, заключаемым между детским садом и Учредителем, а также исходя из потребностей семьи и возможностей бюджетного финансирования детского сада: пятидневная рабочая неделя, с двумя выходными: суббота и воскресенье, и нерабочими днями (праздничные дни). Часы работы с 07-30 до 16 30- часов.</text:span></text:p>
      <text:p text:style-name="P2"><text:span text:style-name="T2">5.21. Ежедневный утренний прием детей в группы детского сада осуществляется в соответствии с СанПиН 2.4.1.2660. «Санитарно эпидемиологические требования к устройству, содержанию и организации режима работы дошкольных образовательных организаций».</text:span></text:p>
      <text:p text:style-name="P6"><text:span text:style-name="T2">Ежедневный утренний прием детей проводится воспитателями, которые опрашивают родителей о состоянии здоровья детей. По показаниям (при наличии катаральных явлений, явлений интоксикации) ребенку проводится термометрия.</text:span></text:p>
      <text:p text:style-name="P6"><text:span text:style-name="T2">Выявленные больные дети или дети с подозрением на заболевание в  детский сад   не принимаются; заболевших в течение дня детей изолируют от здоровых детей временно до прихода родителей или их госпитализации в лечебно-профилактическую организацию с информированием родителей.</text:span></text:p>
      <text:p text:style-name="P2"><text:span text:style-name="T2">5.23. После перенесенного заболевания, а также отсутствия более 5 дней (за исключением выходных и праздничных дней) детей принимают в дошкольные образовательные организации только при наличии справки с указанием диагноза, длительности заболевания, сведений об отсутствии контакта с инфекционными больными.</text:span></text:p>
      <text:p text:style-name="P2"><text:span text:style-name="T2">5.24. Продолжительность обучения.</text:span></text:p>
      <text:p text:style-name="P2"><text:span text:style-name="T2">5.24.2. Перевод ребенка в следующую возрастную группу осуществляется в конце учебного года.</text:span></text:p>
      <text:p text:style-name="P2"><text:span text:style-name="T2">5.25.  Организация образовательного процесса.</text:span></text:p>
      <text:p text:style-name="P2"><text:span text:style-name="T2">5.25.1. Организация образовательного процесса определяется основной образовательной программой дошкольного образования, в соответствии с требованиями СанПиН 2.4.1.2660-60. «Санитарно эпидемиологические требования к устройству, содержанию и организации режима работы дошкольных образовательных организаций», федеральным государственным образовательным стандартом дошкольного образования, Порядком организации и осуществления образовательной деятельности по общеобразовательным программам дошкольного образования.</text:span></text:p>
      <text:p text:style-name="P2"><text:span text:style-name="T2">5.25.2. Для детей раннего возраста от 2 до 3 лет длительность непрерывной непосредственно образовательной деятельности не превышает 10 минут. Образовательная деятельность осуществляется в первую и во вторую половину дня (по 8-10 минут). Возможно осуществление образовательной деятельности на игровой площадке во время прогулки.</text:span></text:p>
      <text:p text:style-name="P2"><text:span text:style-name="T2">5.25.3. Продолжительность непрерывной непосредственно образовательной деятельности:</text:span></text:p>
      <text:p text:style-name="P6"><text:span text:style-name="T2">для детей от 3 до 4 лет - не более 15 минут,</text:span></text:p>
      <text:p text:style-name="P6"><text:span text:style-name="T2">для детей от 4 до 5 лет - не более 20 минут,</text:span></text:p>
      <text:p text:style-name="P6"><text:span text:style-name="T2">для детей от 5 до 6 лет - не более 25 минут,</text:span></text:p>
      <text:p text:style-name="P2"><text:soft-page-break/><text:span text:style-name="T2">5.25.4. Максимально объем образовательной нагрузки в первой половине дня в младшей и средней группах не превышает 30 и 40 минут соответственно. В середине времени, отведенного на непрерывную образовательную деятельность, проводятся физкультурные минутки. Перерывы между периодами непрерывной образовательной деятельности составляют не менее 10 минут.</text:span></text:p>
      <text:p text:style-name="P2"><text:span text:style-name="T2">5.25.5. Образовательная деятельность с детьми старшего дошкольного возраста осуществлятся во второй половине дня после дневного сна. Ее продолжительность составляет не более 25 - 30 минут в день. В середине непосредственно образовательной деятельности статического характера проводятся физкультурные минутки.</text:span></text:p>
      <text:p text:style-name="P2"><text:span text:style-name="T2">5.25.6. Образовательная деятельность, требующая повышенной познавательной активности и умственного напряжения детей, организуется в первую половину дня. Для профилактики утомления детей проводятся физкультурные, музыкальные занятия и т.п.</text:span></text:p>
      <text:p text:style-name="P2"><text:span text:style-name="T2">5.26. Физическое воспитание детей направлено на улучшение здоровья и физического развития, расширение функциональных возможностей детского организма, формирование двигательных навыков и двигательных качеств.</text:span></text:p>
      <text:p text:style-name="P2"><text:span text:style-name="T2">5.26.1. Двигательный режим, физические упражнения и закаливающие мероприятия осуществляются с учетом здоровья, возраста детей и времени года.</text:span></text:p>
      <text:p text:style-name="P6"><text:span text:style-name="T2">Используются следующие формы двигательной деятельности: утренняя гимнастика, занятия физической культурой в помещении и на воздухе, физкультурные минутки, подвижные игры, спортивные упражнения, ритмическая гимнастика и другие.</text:span></text:p>
      <text:p text:style-name="P2"><text:span text:style-name="T2">5.26.2.  С детьми <text:s/>третьего года жизни занятия по физическому развитию основной образовательной программы осуществляются по подгруппам 2 - 3 раза в неделю. </text:span></text:p>
      <text:p text:style-name="P2"><text:span text:style-name="T2">5.26.3. Занятия по физическому развитию основной образовательной программы для детей в возрасте от 3 до 7 лет организуются не менее 3 раз в неделю. Длительность занятий по физическому развитию зависит от возраста детей и составляет:</text:span></text:p>
      <text:p text:style-name="P6"><text:span text:style-name="T2">- в младшей группе - 15 мин.,</text:span></text:p>
      <text:p text:style-name="P6"><text:span text:style-name="T2">- в средней группе - 20 мин.,</text:span></text:p>
      <text:p text:style-name="P8"/>
      <text:p text:style-name="P6"><text:span text:style-name="T2">Один раз в неделю для детей от 5 лет и до достижения ими возраста 6 лет 6 месяцев при отсутствии противопоказаний,  круглогодично организуются занятия по физическому развитию детей на открытом воздухе. Их проводят только при отсутствии у детей медицинских противопоказаний и наличии у детей спортивной одежды, соответствующей погодным условиям.</text:span></text:p>
      <text:p text:style-name="P6"><text:span text:style-name="T2">В теплое время года при благоприятных метеорологических условиях непосредственно образовательную деятельность по физическому развитию организуют на открытом воздухе.</text:span></text:p>
      <text:p text:style-name="P2"><text:span text:style-name="T2">5.27. Закаливание детей включает комплекс мероприятий: широкая аэрация помещений, правильно организованная прогулка, физические упражнения, проводимые в легкой спортивной одежде в помещении и на открытом воздухе, умывание прохладной водой и другие водные, воздушные и солнечные процедуры.</text:span></text:p>
      <text:p text:style-name="P6"><text:span text:style-name="T2">Для закаливания детей основные природные факторы (солнце, воздух и вода) используются дифференцированно в зависимости от возраста детей, здоровья, с учетом подготовленности персонала и материальной базы детского сада. При организации закаливания учитываются основные гигиенические принципы - постепенность систематичность, комплексность и учет индивидуальных особенностей ребенка.</text:span></text:p>
      <text:p text:style-name="P2"><text:span text:style-name="T2">5.28. Для достижения достаточного объема двигательной активности детей используются все организованные формы занятий физическими упражнениями с широким включением подвижных игр, спортивных упражнений..</text:span></text:p>
      <text:p text:style-name="P2"><text:span text:style-name="T2">5.29. Формами предъявления достижений детского сада  общественности  являются:</text:span></text:p>
      <text:p text:style-name="P6"><text:span text:style-name="T3">- </text:span><text:span text:style-name="T2">дни открытых дверей;</text:span></text:p>
      <text:p text:style-name="P6"><text:span text:style-name="T2">- культурно-массовые мероприятия;</text:span></text:p>
      <text:p text:style-name="P6"><text:span text:style-name="T2">-   праздники, развлечения, конкурсы; открытые занятия;</text:span></text:p>
      <text:p text:style-name="P6"><text:soft-page-break/><text:span text:style-name="T2">- общие родительские собрания;</text:span></text:p>
      <text:p text:style-name="P6"><text:span text:style-name="T2">- информационные стенды;</text:span></text:p>
      <text:p text:style-name="P6"><text:span text:style-name="T2">- сайт детского сада;</text:span></text:p>
      <text:p text:style-name="P6"><text:span text:style-name="T2">- публичный доклад о деятельности  детского сада за отчётный период;</text:span></text:p>
      <text:p text:style-name="P6"><text:span text:style-name="T2">-  родительские собрания и конференции;</text:span></text:p>
      <text:p text:style-name="P6"><text:span text:style-name="T2">- творческие отчеты.</text:span></text:p>
      <text:p text:style-name="P6"><text:span text:style-name="T2">Данная деятельность детского сада регулируется</text:span><text:span text:style-name="T4"> локальными актами.</text:span></text:p>
      <text:p text:style-name="P15"/>
      <text:p text:style-name="P7"><text:span text:style-name="T3">6. Организация охраны здоровья и питания обучающихся</text:span></text:p>
      <text:p text:style-name="P2"><text:span text:style-name="T2">6.1.  Детский сад создает условия для охраны здоровья воспитанников, в том числе обеспечивает:</text:span></text:p>
      <text:p text:style-name="P6"><text:span text:style-name="T2">- текущий контроль за состоянием здоровья воспитанников;</text:span></text:p>
      <text:p text:style-name="P6"><text:span text:style-name="T2">- проведение санитарно-гигиенических, профилактических и оздоровительных мероприятий, обучение и воспитание в сфере охраны здоровья;</text:span></text:p>
      <text:p text:style-name="P6"><text:span text:style-name="T2">- соблюдение государственных санитарно-эпидемиологических правил и нормативов;<text:line-break/>- расследование и учет несчастных случаев с воспитанниками во время пребывания в детском саду.</text:span></text:p>
      <text:p text:style-name="P2"><text:span text:style-name="T2">6.2. Организацию оказания первичной медико-санитарной помощи воспитанникам осуществляют органы здравоохранения.  Детский сад предоставляет помещение для работы медицинских работников.</text:span></text:p>
      <text:p text:style-name="P2"><text:span text:style-name="T2">6.3.  Деятельность по организации медицинского обслуживания регулируется  </text:span><text:span text:style-name="T4">Договором,</text:span><text:span text:style-name="T2"> заключенным детским садом с органом здравоохранения.</text:span></text:p>
      <text:p text:style-name="P2"><text:span text:style-name="T2">6.4.         Организация питания воспитанников возлагается на детский сад.</text:span></text:p>
      <text:p text:style-name="P2"><text:span text:style-name="T2">6.4.1. Продукты питания приобретаются в торгующих организациях при условии заключения договора (контракта) между детским садом и торгующей организацией, подписание которого является обязательным для обеих сторон, при наличии разрешения служб санитарно-эпидемического надзора за их использованием в детском саду. Детский сад обеспечивает гарантированное сбалансированное питание детей в соответствии с их возрастом и временем пребывания в детском саду.</text:span></text:p>
      <text:p text:style-name="P2"><text:span text:style-name="T2">6.4.2. Питание в детском саду организовано в соответствии с примерным меню, утвержденным заведующим, рассчитанным не менее чем на 1 неделю, с учетом физиологических потребностей в энергии и пищевых веществах для детей всех возрастных групп и рекомендуемых суточных наборов продуктов для организации питания детей в дошкольных образовательных организациях.</text:span></text:p>
      <text:p text:style-name="P2"><text:span text:style-name="T2">6.4.3. Контроль качества питания возлагается на заведующего детским садом .</text:span></text:p>
      <text:p text:style-name="P5"><text:span text:style-name="T3">                7. Имущество и финансовое обеспечение деятельности детского сада</text:span></text:p>
      <text:p text:style-name="P2"><text:span text:style-name="T2">7.1. Имущество детского сада закрепляется за ним на праве оперативного управления в порядке, установленном законодательством Российской Федерации. Земельный участок закрепляется за детским садом на праве постоянного (бессрочного) пользования.</text:span></text:p>
      <text:p text:style-name="P2"><text:span text:style-name="T2">7.2. Детский сад владеет, пользуется закрепленным за ним имуществом в соответствии с его назначением, уставными целями, поручениями собственника, действующим законодательством.</text:span></text:p>
      <text:p text:style-name="P2"><text:span text:style-name="T2">7.3. Источниками  формирования  имущества  и  финансовых ресурсов детского сада   являются:</text:span></text:p>
      <text:p text:style-name="P6"><text:span text:style-name="T2">- имущество, закрепленное за ним на праве оперативного управления;</text:span></text:p>
      <text:p text:style-name="P6"><text:span text:style-name="T2">- средства местного и республиканского бюджета на финансовое обеспечение деятельности детского сада;</text:span></text:p>
      <text:p text:style-name="P6"><text:span text:style-name="T2">- добровольные имущественные взносы и пожертвования;</text:span></text:p>
      <text:p text:style-name="P6"><text:span text:style-name="T2">- безвозмездные поступления от физических и юридических лиц;;</text:span></text:p>
      <text:p text:style-name="P6"><text:span text:style-name="T2">- иные источники, не запрещенные законодательством Российской Федерации .</text:span></text:p>
      <text:p text:style-name="P3"/>
      <text:p text:style-name="P2"><text:span text:style-name="T2"><text:s/></text:span></text:p>
      <text:p text:style-name="P7"><text:soft-page-break/><text:span text:style-name="T3">8. Порядок управления детским садом</text:span></text:p>
      <text:p text:style-name="P2"><text:span text:style-name="T2">8.1.         Управление детским садом осуществляется в соответствии с законодательством Российской Федерации и Республики Дагестан, правовыми актами Учредителя, настоящим Уставом, на основе сочетания принципов единоначалия и коллегиальности.</text:span></text:p>
      <text:p text:style-name="P17"><text:span text:style-name="T2">8.2 Единоличным исполнительным органом в детском саду является заведующий, который осуществляет текущее руководство деятельностью дошкольной образовательной организации.</text:span></text:p>
      <text:p text:style-name="P17"><text:span text:style-name="T2">8.2.1. Заведующий детским садом  назначается Учредителем.</text:span></text:p>
      <text:p text:style-name="P17"><text:span text:style-name="T2">8.2.2. Заведующий должен иметь высшее образование.</text:span></text:p>
      <text:p text:style-name="P17"><text:span text:style-name="T2">8.2.3. Заведующий детского сада несет ответственность за руководство образовательной, воспитательной работой и организационно-хозяйственной деятельностью  детского сада.</text:span></text:p>
      <text:p text:style-name="P18"><text:span text:style-name="T2">.8.2.4. Заведующий детским садом:</text:span></text:p>
      <text:p text:style-name="P6"><text:span text:style-name="T2">- издает приказы, распоряжения по детскому саду и другие локальные акты, обязательные к исполнению <text:s/>работниками детского сада;</text:span></text:p>
      <text:p text:style-name="P6"><text:span text:style-name="T2">- представляет без доверенности детский сад во всех государственных, кооперативных, общественных организациях, учреждениях и предприятиях любой организационно-правовой формы, осуществляет действия от имени детского сада в порядке предусмотренном законодательством, уставом и трудовым договором,  в том числе заключает гражданско-правовые и трудовые договоры, пользуется правом распоряжения денежными средствами в пределах, установленных законом и Уставом детского сада;</text:span></text:p>
      <text:p text:style-name="P6"><text:span text:style-name="T2">- выдает доверенности;</text:span></text:p>
      <text:p text:style-name="P6"><text:span text:style-name="T2">- открывает счета в органах казначейства, пользуется правом распоряжения имуществом и средствами детского сада  в пределах, установленных законом и настоящим Уставом;</text:span></text:p>
      <text:p text:style-name="P6"><text:span text:style-name="T2">- в пределах трудового законодательства принимает на работу и увольняет с работы работников детского сада;</text:span></text:p>
      <text:p text:style-name="P6"><text:span text:style-name="T2">- налагает взыскание и поощряет работников детского сада в соответствии с законодательством о труде;</text:span></text:p>
      <text:p text:style-name="P6"><text:span text:style-name="T2">- заключает от имени детского сада договора, в том числе договор между детским садом и родителями (законными представителями) каждого ребенка;</text:span></text:p>
      <text:p text:style-name="P6"><text:span text:style-name="T2">- организует аттестацию работников детского сада;</text:span></text:p>
      <text:p text:style-name="P6"><text:span text:style-name="T2">- создает условия для совершенствования образовательного процесса в детском саду, для медицинского обслуживания детей;</text:span></text:p>
      <text:p text:style-name="P6"><text:span text:style-name="T2">- осуществляет прием детей и комплектование групп в соответствии с их возрастом, состоянием здоровья, индивидуальными особенностями в порядке, установленном Уставом;</text:span></text:p>
      <text:p text:style-name="P6"><text:span text:style-name="T2">- осуществляет взаимосвязь с семьями воспитанников, общественными организациями, другими образовательными учреждениями по вопросам дошкольного образования.</text:span></text:p>
      <text:p text:style-name="P6"><text:span text:style-name="T2">- устанавливает в соответствии с трудовым законодательством правила внутреннего трудового распорядка, документацию детского сада;</text:span></text:p>
      <text:p text:style-name="P6"><text:span text:style-name="T2">-  утверждает структуру детского сада, штатное расписание, распределяет обязанности между работниками детского сада, распределяет нагрузку, утверждает должностные инструкции и Положения;</text:span></text:p>
      <text:p text:style-name="P6"><text:span text:style-name="T2">- устанавливает компенсационные и стимулирующие выплаты, премии и иные поощрительные выплаты работникам детского сада согласно законодательству, локальному нормативному акту детского сада и в пределах финансовых средств, предусмотренных на оплату труда;</text:span></text:p>
      <text:p text:style-name="P6"><text:span text:style-name="T2">- организует прием граждан, обеспечивает своевременное и полное рассмотрение устных и письменных обращений юридических и физических лиц, принятие по ним решений и направление ответов заявителям в установленный срок;</text:span></text:p>
      <text:p text:style-name="P5"><text:soft-page-break/><text:span text:style-name="T2">- осуществляет руководство работой детского сада;</text:span></text:p>
      <text:p text:style-name="P6"><text:span text:style-name="T2">- представляет воспитателей  и  других работников детского сада, отличившихся в  работе, к поощрениям, наградам;</text:span></text:p>
      <text:p text:style-name="P6"><text:span text:style-name="T2">- поощряет работников детского сада и выносит взыскание за невыполнение      возложенных  на  работников обязанностей;</text:span></text:p>
      <text:p text:style-name="P6"><text:span text:style-name="T2">- несет ответственность за укрепление здоровья воспитанников;</text:span></text:p>
      <text:p text:style-name="P6"><text:span text:style-name="T2">- обеспечивает реализацию федеральных государственных требований и осуществляет контроль за реализацией основной образовательной программы дошкольного образования;</text:span></text:p>
      <text:p text:style-name="P6"><text:span text:style-name="T2">- укрепляет материально-техническую базу детского сада, оснащает его   оборудованием, техническими средствами обучения;</text:span></text:p>
      <text:p text:style-name="P6"><text:span text:style-name="T2">- обеспечивает правильное ведение делопроизводства и документации в   детском саду, отчитывается о работе перед соответствующими органами;</text:span></text:p>
      <text:p text:style-name="P6"><text:span text:style-name="T2">- обеспечивает надлежащее оформление сделок;</text:span></text:p>
      <text:p text:style-name="P6"><text:span text:style-name="T2">- - разрабатывает и согласовывает программы развития детского сада;</text:span></text:p>
      <text:p text:style-name="P6"><text:span text:style-name="T2">- обеспечивает соблюдение порядка подготовки, представления и формы отчетности;</text:span></text:p>
      <text:p text:style-name="P6"><text:span text:style-name="T2">- утверждает графики работы и расписание занятий;</text:span></text:p>
      <text:p text:style-name="P6"><text:span text:style-name="T2">- заключает в обязательном порядке коллективный договор от имени детского сада с трудовым коллективом, если последним будет принято такое решение, вопросы, поставленные для включения в коллективный договор и затрагивающие интересы учредителя (в том числе финансирование детского сада), вступают в силу только после согласования с учредителем.</text:span></text:p>
      <text:p text:style-name="P6"><text:span text:style-name="T2">Детский сад несет ответственность за обеспечение конфиденциальности персональных данных,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span></text:p>
      <text:p text:style-name="P2"><text:span text:style-name="T2">8.2.9. Заведующий  в соответствии с действующим законодательством о труде и охране труда обязан:</text:span></text:p>
      <text:p text:style-name="P6"><text:span text:style-name="T2">- обеспечить работникам здоровье и безопасные условия труда;</text:span></text:p>
      <text:p text:style-name="P6"><text:span text:style-name="T2">- обеспечить организацию надлежащего санитарно-бытового обслуживания работников;</text:span><text:span text:style-name="T4"> </text:span></text:p>
      <text:p text:style-name="P6"><text:span text:style-name="T2">- обеспечить режим труда и отдыха работников установленный законодательством;</text:span></text:p>
      <text:p text:style-name="P6"><text:span text:style-name="T2">- обеспечить обучение, инструктаж работников и проверку знаний работниками норм правил и инструкций по охране труда;</text:span></text:p>
      <text:p text:style-name="P6"><text:span text:style-name="T2">- информировать работников о состоянии условий и охраны труда на рабочих местах, о существующем риске повреждения здоровья и полагающихся работникам средств индивидуальной защиты, компенсациях и льготах;</text:span></text:p>
      <text:p text:style-name="P6"><text:span text:style-name="T2">- обеспечивать работников средствами коллективной и индивидуальной защиты в соответствии с действующими нормами за счет средств работодателя;</text:span></text:p>
      <text:p text:style-name="P6"><text:span text:style-name="T2">- обеспечить необходимые меры по сохранению жизни и здоровья работников при возникновении аварийных ситуаций, в т.ч. надлежащие меры по оказания первой помощи пострадавшим.</text:span></text:p>
      <text:p text:style-name="P6"><text:span text:style-name="T2">- проводить аттестацию рабочих мест по условиям труда, исходя из результатов аттестации:</text:span></text:p>
      <text:p text:style-name="P6"><text:span text:style-name="T2">- предоставлять работникам установленные законодательством и коллективным договором льготы и компенсация;  </text:span></text:p>
      <text:p text:style-name="P6"><text:span text:style-name="T2">- предусматривать в коллективном договоре или соглашении мероприятия по улучшению условий и охраны труда, профилактике производственного травматизма и профессиональных заболеваний с указанием средств в объемах, необходимых для их реализации;</text:span></text:p>
      <text:p text:style-name="P6"><text:span text:style-name="T2">- указывать в трудовом договоре достоверные характеристики условий труда, компенсации и льготы работникам за тяжелые работы и работу с вредными или опасными условиями труда;</text:span></text:p>
      <text:p text:style-name="P6"><text:soft-page-break/><text:span text:style-name="T2">- осуществлять обязательное социальное страхование работников от временной нетрудоспособности, вследствие заболевания, а также от несчастных случаев на производстве и профессиональных заболеваний;</text:span></text:p>
      <text:p text:style-name="P6"><text:span text:style-name="T2">- обеспечивать беспрепятственный допуск представителей органов государственного надзора и контроля и общественного контроля для проведения проверок состояния охраны труда и соблюдения законодательства об охране труда, а также для расследования несчастных случаев и профессиональных заболеваний;</text:span></text:p>
      <text:p text:style-name="P6"><text:span text:style-name="T2">- возмещать вред, причиненный работникам увечьем, профессиональным заболеванием либо иным повреждением здоровья, связанными с исполнением ими трудовых обязанностей, за счет средств Фонда социального страхования;</text:span></text:p>
      <text:p text:style-name="P6"><text:span text:style-name="T2">- выплачивать потерпевшему (в случае гибели работника гражданам, имеющим право на возмещение вреда) за счет средств Фонда социального страхования единовременное пособие и ежемесячное пособие, а также возмещать потерпевшему моральный вред в установленном законодательством порядке;</text:span></text:p>
      <text:p text:style-name="P6"><text:span text:style-name="T2">- производить запись в трудовую книжку о наименовании профессии или должности в соответствии с единым тарифно-квалификационным справочником (ЕТКС) или тарифно-квалификационным справочником должностей работников (руководителей, специалистов, рабочих, служащих).</text:span></text:p>
      <text:p text:style-name="P17"><text:span text:style-name="T2"><text:s text:c="2"/>Основными органами управления являются:</text:span></text:p>
      <text:p text:style-name="P17"><text:span text:style-name="T2">Общее собрание работников (далее - собрание), Педагогический совет. Деятельность органов управления осуществляется в соответствии с </text:span><text:span text:style-name="T4">локальными актами.</text:span></text:p>
      <text:p text:style-name="P12"><text:span text:style-name="T2">8.4. Общее собрание работников.</text:span></text:p>
      <text:p text:style-name="P13"><text:span text:style-name="T2">В состав   собрания работников входят все работники детского сада.</text:span></text:p>
      <text:p text:style-name="P6"><text:span text:style-name="T2">Собрание:</text:span></text:p>
      <text:p text:style-name="P18"><text:span text:style-name="T2">- принимает годовой план работы детского сада;</text:span></text:p>
      <text:p text:style-name="P18"><text:span text:style-name="T2">- обсуждает вопросы состояния трудовой дисциплины и мероприятия по ее укреплению;</text:span></text:p>
      <text:p text:style-name="P18"><text:span text:style-name="T2">- рассматривает факты нарушения трудовой дисциплины работниками детского сада;</text:span></text:p>
      <text:p text:style-name="P18"><text:span text:style-name="T2">- принимает решение о вынесении общественного порицания в случае виновности;</text:span></text:p>
      <text:p text:style-name="P18"><text:span text:style-name="T2">- избирает состав комиссии  по установлению стимулирующих выплат,  премий работникам детского сада, комиссии по охране труда  и соблюдении норм и правил охраны труда  работниками детского сада, комиссии по списанию материальных ценностей;</text:span></text:p>
      <text:p text:style-name="P18"><text:span text:style-name="T2">- заслушивает администрацию детского сада о выполнении обязательств сторон, обозначенных в коллективном договоре;</text:span></text:p>
      <text:p text:style-name="P18"><text:span text:style-name="T2">- заслушивает отчеты о работе руководителей комиссий, общественных инспекторов, заведующего  хозяйством, старшего воспитателя;</text:span></text:p>
      <text:p text:style-name="P18"><text:span text:style-name="T2">- обсуждает вопросы охраны и безопасности условий труда работников детского сада;</text:span></text:p>
      <text:p text:style-name="P6"><text:span text:style-name="T2">- обсуждает, принимает локальные акты, регламентирующие деятельность детского сада;</text:span></text:p>
      <text:p text:style-name="P6"><text:span text:style-name="T2">- определяет направления экономической деятельности детского сада;</text:span></text:p>
      <text:p text:style-name="P6"><text:span text:style-name="T2">- избирает представителей работников в комиссию по трудовым спорам;</text:span></text:p>
      <text:p text:style-name="P6"><text:span text:style-name="T2">- вносит предложения по улучшению финансово-хозяйственной  деятельности детского сада;</text:span></text:p>
      <text:p text:style-name="P6"><text:span text:style-name="T2">- выдвигает кандидатуры на награждения;</text:span></text:p>
      <text:p text:style-name="P6"><text:span text:style-name="T2"> Собрание   собирается по мере надобности,  но не реже 2  раз в год.   Собрание    вправе принять решение, если на нем присутствует не менее двух трети работников. Решение  собрания   считается принятым, если за него проголосовало не меньше половины работников, присутствующих на собрании.</text:span></text:p>
      <text:p text:style-name="P12"><text:span text:style-name="T2">8.4.1. При   собрании  создаются постоянно действующие и временные комиссии по вопросам:</text:span></text:p>
      <text:p text:style-name="P18"><text:span text:style-name="T2">- распределения стимулирующих выплат;</text:span></text:p>
      <text:p text:style-name="P18"><text:span text:style-name="T2">- списания материальных ценностей;</text:span></text:p>
      <text:p text:style-name="P2"><text:soft-page-break/><text:span text:style-name="T2">8.4.1.1. Комиссия по распределению стимулирующих выплат создана с целью повышения материальной заинтересованности работников, повышения качества работы, роста профессионального мастерства и социальной защищенности и поддержки.</text:span></text:p>
      <text:p text:style-name="P6"><text:span text:style-name="T2">В состав комиссии входит нечетное количество работников детского сада (3-5 человек), утверждается на общем собрании работников, избирается сроком на 1 год. Комиссия заседает 1 раз в месяц. Решение комиссии отражается в приказах заведующего с согласия профсоюзного органа детского сада. Комиссия работает на основании </text:span><text:span text:style-name="T4">Положения «Об оплате труда работников детского сада».  </text:span></text:p>
      <text:p text:style-name="P12"><text:span text:style-name="T2">.</text:span></text:p>
      <text:p text:style-name="P13"><text:span text:style-name="T2">В состав Педагогического совета входят: заведующий, <text:s/>воспитатели, музыкальный руководитель, педагог-психолог. С правом совещательного голоса на заседание могут быть приглашены родители (законные представители) воспитанников, представители школ, представители Учредителя, представители предприятий и организаций, общеобразовательных организаций.</text:span></text:p>
      <text:p text:style-name="P6"><text:span text:style-name="T2">Педагогический совет собирается 1 раз в три месяца. Заседания Педагогического совета считаются, правомочны, если на них присутствует не менее половины его состава. Решения Педагогического совета принимаются простым голосованием по большинству голосов, присутствующих на заседании.  Деятельность Педагогического совета регламентируется </text:span><text:span text:style-name="T4">Положением о Педагогическом совете.</text:span></text:p>
      <text:p text:style-name="P6"><text:span text:style-name="T2">Педагогический совет детского сада:</text:span></text:p>
      <text:p text:style-name="P6"><text:span text:style-name="T2">- принимает образовательную программу детского сада;</text:span></text:p>
      <text:p text:style-name="P6"><text:span text:style-name="T2">- определяет основные направления образовательной деятельности детского сад;</text:span></text:p>
      <text:p text:style-name="P6"><text:span text:style-name="T2">- обсуждает вопросы содержания, методов и планирования образовательного процесса детского сада;</text:span></text:p>
      <text:p text:style-name="P6"><text:span text:style-name="T2">- проводит всесторонний, глубокий анализ воспитательно-образовательной работы детского сада;</text:span></text:p>
      <text:p text:style-name="P6"><text:span text:style-name="T2">- отбирает и принимает образовательные программы для использования в детском саду;</text:span></text:p>
      <text:p text:style-name="P6"><text:span text:style-name="T2">- рассматривает вопросы повышения квалификации и аттестации педагогов;</text:span></text:p>
      <text:p text:style-name="P6"><text:span text:style-name="T2">- организует выявление, обобщение, распространение, внедрение педагогического опыта;</text:span></text:p>
      <text:p text:style-name="P6"><text:span text:style-name="T2">- принимает программу практических мер по улучшению условий образовательного процесса;</text:span></text:p>
      <text:p text:style-name="P6"><text:span text:style-name="T2">- участвует в разработке годовых планов детского сада и программы развития детского сада,</text:span></text:p>
      <text:p text:style-name="P6"><text:span text:style-name="T2">Устава, дополнений и изменений в Устав по вопросам образования;</text:span></text:p>
      <text:p text:style-name="P6"><text:span text:style-name="T2">- рассматривает вопросы организации дополнительных услуг;</text:span></text:p>
      <text:p text:style-name="P6"><text:span text:style-name="T2">- обсуждает отчеты педагогов по вопросам содержания образования, планирования;</text:span></text:p>
      <text:p text:style-name="P6"><text:span text:style-name="T2">-обсуждает аналитические отчеты по результатам реализации образовательной программы детского сада;</text:span></text:p>
      <text:p text:style-name="P6"><text:span text:style-name="T2">- рассматривает отчеты руководителя детского сада о выполнении соглашений плана работы по обеспечению жизнедеятельности детей;</text:span></text:p>
      <text:p text:style-name="P6"><text:span text:style-name="T2">- рассматривает и обсуждает вопросы работы с родителями (законными представителями);</text:span></text:p>
      <text:p text:style-name="P6"><text:span text:style-name="T2">- подводит итоги образовательной деятельности детского сада на основе анализа результатов достижений детей;</text:span></text:p>
      <text:p text:style-name="P6"><text:span text:style-name="T2">- принимает решения о награждении и поощрении родителей (законных представителей) и воспитанников детского сада.</text:span></text:p>
      <text:p text:style-name="P14"><text:span text:style-name="T2">8.5.1. При Педагогическом совете могут быть созданы постоянные и временные комиссии:</text:span></text:p>
      <text:p text:style-name="P19"><text:span text:style-name="T2">-  аттестационная  комиссия;</text:span></text:p>
      <text:p text:style-name="P19"><text:span text:style-name="T2">-   методический совет;</text:span></text:p>
      <text:p text:style-name="P19"><text:span text:style-name="T2">-  творческие группы;</text:span></text:p>
      <text:p text:style-name="P6"><text:soft-page-break/><text:span text:style-name="T2">Деятельность постоянных и временных комиссий регламентируется локальными актами детского сада.</text:span></text:p>
      <text:p text:style-name="P2"><text:span text:style-name="T2">8.7.</text:span><text:span text:style-name="T3"> </text:span><text:span text:style-name="T2">Порядок комплектования персонала детского сада и условия оплаты труда.</text:span></text:p>
      <text:p text:style-name="P6"><text:span text:style-name="T2">Детский сад комплектуется педагогическими кадрами и обслуживающим персоналом в соответствии со штатным расписанием.</text:span></text:p>
      <text:p text:style-name="P6"><text:span text:style-name="T2">На работу в детский сад принимаются лица на основании Единого квалификационного справочника должностей руководителей, специалистов и служащих.</text:span></text:p>
      <text:p text:style-name="P6"><text:span text:style-name="T2">К педагогической деятельности не допускаются лица, лишенные права этой деятельности приговором суда или по медицинским показаниям, а также лица, имеющие судимость за определенные преступления.</text:span></text:p>
      <text:p text:style-name="P6"><text:span text:style-name="T2">Детский сад может привлекать работников на условиях совместительства.  </text:span></text:p>
      <text:p text:style-name="P6"><text:span text:style-name="T2">Оплата труда работников детского сада  регламентируется</text:span><text:span text:style-name="T4"> Положением «Об оплате труда работников детского сада».</text:span></text:p>
      <text:p text:style-name="P2"><text:span text:style-name="T2">8.8. Детский сад  должен располагать необходимым числом специалистов в соответствии со штатным расписанием и нормативами по определению численности персонала, занятого обслуживанием детского сада, утверждаемыми государственными органами власти.</text:span></text:p>
      <text:p text:style-name="P2"><text:span text:style-name="T2">8.9. Состав персонала определяется в соответствии со штатным расписанием, соответствующим  виду детского сада.</text:span></text:p>
      <text:p text:style-name="P2"><text:span text:style-name="T2">8.9.1. В детском саду наряду с должностями педагогических работников предусматриваются должности административно-хозяйственных, учебно-вспомогательных и иных работников, осуществляющих вспомогательные функции. Право на занятие должностей имеют лица, отвечающие квалификационным требованиям, указанным в квалификационных справочниках, и (или) профессиональным стандартам.</text:span></text:p>
      <text:p text:style-name="P2"><text:span text:style-name="T2">8.9.2. Права, обязанности и ответственность работников детского сада, занимающих должности административно-хозяйственных, учебно-вспомогательных и иных работников, осуществляющих вспомогательные функции, устанавливаются законодательством Российской Федерации, настоящим Уставом, правилами внутреннего трудового распорядка и иными локальными нормативными актами детского сада, должностными инструкциями и трудовыми договорами.</text:span></text:p>
      <text:p text:style-name="P2"><text:span text:style-name="T2">8.9.3. Работники имеют право:</text:span></text:p>
      <text:p text:style-name="P6"><text:span text:style-name="T2">- избирать и быть избранными в органы управления;</text:span></text:p>
      <text:p text:style-name="P6"><text:span text:style-name="T2">- защищать свою профессиональную честь и достоинство;</text:span></text:p>
      <text:p text:style-name="P6"><text:span text:style-name="T2">- требовать от администрации детского сада создание условий, необходимых для выполнения должностных обязанностей, повышать квалификацию, профессиональное мастерство;</text:span></text:p>
      <text:p text:style-name="P6"><text:span text:style-name="T2">- получать социальные льготы и гарантии, установленные законодательством Российской Федерации.</text:span></text:p>
      <text:p text:style-name="P2"><text:span text:style-name="T2">8.9.4. Работники обязаны:</text:span></text:p>
      <text:p text:style-name="P6"><text:span text:style-name="T2">- выполнять Устав детского сада;</text:span></text:p>
      <text:p text:style-name="P6"><text:span text:style-name="T2">- соблюдать должностные инструкции;</text:span></text:p>
      <text:p text:style-name="P6"><text:span text:style-name="T2">- соблюдать правила внутреннего трудового распорядка;</text:span></text:p>
      <text:p text:style-name="P6"><text:span text:style-name="T2">- нести персональную ответственность за жизнь и здоровье ребенка;</text:span></text:p>
      <text:p text:style-name="P6"><text:span text:style-name="T2">- защищать ребенка от всех форм физического и психического насилия;</text:span></text:p>
      <text:p text:style-name="P6"><text:span text:style-name="T2">- обладать профессиональными умениями, постоянно их совершенствовать;</text:span></text:p>
      <text:p text:style-name="P6"><text:span text:style-name="T2">- работать честно и добросовестно, соблюдать дисциплину труда, своевременно и точно исполнять распоряжения администрации, бережно относиться к имуществу учреждения;</text:span></text:p>
      <text:p text:style-name="P6"><text:span text:style-name="T2">- соблюдать требования охраны труда;</text:span></text:p>
      <text:p text:style-name="P6"><text:span text:style-name="T2">- правильно применять средства индивидуальной и коллективной защиты;</text:span></text:p>
      <text:p text:style-name="P6"><text:soft-page-break/><text:span text:style-name="T2">- проходить обучение безопасным методам и приемам выполнения работ, инструктаж по охране труда, стажировку на рабочем месте и проверку знаний требований охраны труда;</text:span></text:p>
      <text:p text:style-name="P6"><text:span text:style-name="T2">- немедленно извещать своего непосредственного или вышестоящего руководителя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 т.ч. о проявлении признаков острого профессионального заболевания (отравления);</text:span></text:p>
      <text:p text:style-name="P6"><text:span text:style-name="T2">- проходить обязательные предварительные (при поступлении на работу) и периодические (в течение трудовой деятельности) медицинские осмотры (обследования).</text:span></text:p>
      <text:p text:style-name="P2"><text:span text:style-name="T2">8.10.  При заключении трудового договора предъявляются следующие документы:</text:span></text:p>
      <text:p text:style-name="P6"><text:span text:style-name="T2">- паспорт или иной документ, удостоверяющий личность;</text:span></text:p>
      <text:p text:style-name="P6"><text:span text:style-name="T2">- трудовая книжка, за исключением случаев, когда трудовой договор заключается впервые или работник поступает на работу на условиях совместительства;</text:span></text:p>
      <text:p text:style-name="P6"><text:span text:style-name="T2">- страховое свидетельство государственного пенсионного страхования;</text:span></text:p>
      <text:p text:style-name="P2"><text:span text:style-name="T2">      - личная медицинская книжка, прививочный сертификат;</text:span></text:p>
      <text:p text:style-name="P6"><text:span text:style-name="T2">- медицинское заключение о прохождении медицинской комиссии;</text:span></text:p>
      <text:p text:style-name="P6"><text:span text:style-name="T2">- документы воинского учета для военнообязанных и лиц, подлежащих призыву на военную службу;</text:span></text:p>
      <text:p text:style-name="P6"><text:span text:style-name="T2">- справка об отсутствии судимости;</text:span></text:p>
      <text:p text:style-name="P6"><text:span text:style-name="T2">- документ об образовании, о квалификации или наличии специальных знаний или специальной подготовки.</text:span></text:p>
      <text:p text:style-name="P2"><text:span text:style-name="T2">8.11. Прием на работу оформляется приказом заведующего детским садом, изданным на основании заключенного трудового договора. Содержание приказа должно соответствовать условиям заключенного трудового договора. Приказ  заведующего о приеме на работу объявляется работнику под роспись в трехдневный срок со дня фактического начала работы. По требованию работника  заведующий  обязан выдать ему заверенную копию указанного приказа.</text:span></text:p>
      <text:p text:style-name="P6"><text:span text:style-name="T2"> При приеме на работу (до подписания трудового договора) заведующий детским садом обязан ознакомить принимаемого работника под роспись со следующими документами: Уставом детского сада, Коллективным договором, Правилами внутреннего трудового распорядка, иными локальными нормативными актами, непосредственно связанными с трудовой деятельностью работника.</text:span></text:p>
      <text:p text:style-name="P2"><text:span text:style-name="T2">8.12. Конкретные функциональные обязанности работника  устанавливаются заведующим детским садом на основе нормативных документов и закрепляются </text:span><text:span text:style-name="T4">трудовым договором.</text:span></text:p>
      <text:p text:style-name="P2"><text:span text:style-name="T2">8.13. Трудовой договор с работником может быть прекращен только на основаниях, предусмотренных Трудовым кодексом Российской Федерации.</text:span></text:p>
      <text:p text:style-name="P6"><text:span text:style-name="T2">.</text:span></text:p>
      <text:p text:style-name="P2"><text:span text:style-name="T2">8.14. Работники детского сада подлежат обязательно медицинскому и социальному страхованию.</text:span></text:p>
      <text:p text:style-name="P2"><text:span text:style-name="T2">8.16 Дисциплина в детском саду поддерживается на основе уважения человеческого достоинства воспитанников и их родителей (законных представителей), работников. Применение методов физического и психического насилия по отношению к воспитанникам не допускается.</text:span></text:p>
      <text:p text:style-name="P2"><text:span text:style-name="T2">8.17.   Порядок изменения Устава детского сада.</text:span></text:p>
      <text:p text:style-name="P2"><text:span text:style-name="T2">8.17.1. Изменения в Устав детского сада вносятся в порядке, установленном органом местного самоуправления.</text:span></text:p>
      <text:p text:style-name="P2"><text:span text:style-name="T2">8.17.2. Государственная регистрация изменений, вносимых в учредительные документы детского сада, осуществляется в том же порядке и в те же сроки, что и государственная регистрация детского сада.</text:span></text:p>
      <text:p text:style-name="P2"><text:span text:style-name="T2">8.17.3. Устав в новой редакции, изменения и дополнения в Устав принимает собрание детского сада и утверждает Учредитель.</text:span></text:p>
      <text:p text:style-name="P2"><text:soft-page-break/><text:span text:style-name="T2">8.17.4. Изменения учредительных документов детского сада вступают в силу со дня их государственной регистрации.</text:span></text:p>
      <text:p text:style-name="P2"><text:span text:style-name="T2">8.17.5. За государственную регистрацию изменений, вносимых в учредительные документы детского сада, взимается государственная пошлина в порядке и размерах, которые предусмотрены законодательством Российской Федерации о налогах и сборах.</text:span></text:p>
      <text:p text:style-name="P2"><text:span text:style-name="T2">8.18. Детский сад может быть реорганизован в порядке, предусмотренном Гражданским кодексом Российской Федерации, Федеральным законом «О некоммерческих организациях» от 12.01.1996 года № 7-ФЗ и другими федеральными законами.</text:span></text:p>
      <text:p text:style-name="P2"><text:span text:style-name="T2">8.18.1. Реорганизация детского сада может быть осуществлена в форме слияния, присоединения, разделения, выделения и преобразования.</text:span></text:p>
      <text:p text:style-name="P2"><text:span text:style-name="T2">8.18.2. Принятие решения о реорганизации и проведение реорганизации детского сада, если иное не установлено актом Правительства Российской Федерации, осуществляются в порядке, установленном законодательством Республики Дагестан.</text:span></text:p>
      <text:p text:style-name="P2"><text:span text:style-name="T2">8.18.3. Детский сад считается реорганизованным, за исключением случаев реорганизации в форме присоединения, с момента государственной регистрации вновь возникшей организации (организаций).</text:span></text:p>
      <text:p text:style-name="P2"><text:span text:style-name="T2">8.18.4. При реорганизации детского сада в форме присоединения к нему другой организации первый из них считается реорганизованным с момента внесения в единый государственный реестр юридических лиц записи о прекращении деятельности присоединенной организации.</text:span></text:p>
      <text:p text:style-name="P2"><text:span text:style-name="T2">8.18.5. Государственная регистрация вновь возникшей в результате реорганизации организации (организаций) и внесение в единый государственный реестр юридических лиц записи о прекращении деятельности реорганизованной организации (организаций) осуществляются в порядке, установленном федеральными законами.</text:span></text:p>
      <text:p text:style-name="P2"><text:span text:style-name="T2">8.18.6. Реорганизация детского сада не прекращает действие трудового договора. При этом какого-либо письменного согласия работника на продолжение трудовых отношений в этом случае не требуется. В  том случае если работник не согласен продолжать работу в реорганизованном детском саду, свое несогласие (отказ от продолжения работы)  он должен выразить в письменной форме. Расторжение трудового договора в этом случае производится на основании пункта 6 статьи 77 Трудового кодекса Российской Федерации. При этом выплата выходного пособия увольняемому работнику трудовым законодательством не предусмотрена.</text:span></text:p>
      <text:p text:style-name="P2"><text:span text:style-name="T2">8.19. Изменение типа детского сада не является его реорганизацией.</text:span></text:p>
      <text:p text:style-name="P2"><text:bookmark text:name="h.gjdgxs"/><text:span text:style-name="T2">8.19.1. При изменении типа детского сада в его учредительные документы вносятся соответствующие изменения.</text:span></text:p>
      <text:p text:style-name="P2"><text:span text:style-name="T2">8.19.2. Изменение типа детского сада осуществляются в порядке, устанавливаемом органом местного самоуправления.</text:span></text:p>
      <text:p text:style-name="P2"><text:span text:style-name="T2">8.19.3. Детский сад при изменении типа вправе осуществлять предусмотренные  Уставом виды деятельности на основании лицензий и иных разрешительных документов, выданных детскому саду до изменения его типа, до окончания срока действия таких документов. При этом не требуются переоформление документов, подтверждающих наличие лицензий, в соответствии с законодательством о лицензировании отдельных видов деятельности и переоформление иных разрешительных документов.</text:span></text:p>
      <text:p text:style-name="P2"><text:span text:style-name="T2">8.20. Детский сад может быть ликвидирован на основании и в порядке, которые предусмотрены Гражданским кодексом Российской Федерации, Федеральным законом «О некоммерческих организациях» от 12.01.1996 года № 7-ФЗ и другими федеральными законами.</text:span></text:p>
      <text:p text:style-name="P2"><text:span text:style-name="T2">.</text:span></text:p>
      <text:p text:style-name="P2"><text:span text:style-name="T2">8.20.1. Ликвидация детского сада считается завершенной, а детский сад – прекративший существование после внесения об этом записи в единый государственный реестр юридических лиц.</text:span></text:p>
      <text:p text:style-name="P2"><text:bookmark text:name="h.30j0zll"/><text:soft-page-break/><text:span text:style-name="T2">8.20.2. При ликвидации детского сада заведующий вправе уволить всех сотрудников без исключения, в том числе и тех, в отношении которых установлены гарантии при увольнении по инициативе работодателя. Со дня принятия решения о ликвидации, заведующий уведомляет работника о принятом решении в письменной форме под роспись не менее чем за два месяца до увольнения. Выходное пособие работнику выплачивается в размере среднего месячного заработка. Также за работником сохраняется средний месячный заработок на период трудоустройства, но не свыше двух месяцев со дня увольнения.</text:span></text:p>
      <text:p text:style-name="P7"><text:span text:style-name="T3">9. Права и обязанности участников образовательного процесса</text:span></text:p>
      <text:p text:style-name="P2"><text:span text:style-name="T2">9.1. Участниками образовательного процесса в детском саду являются воспитанники,  родители (законные представители) несовершеннолетних воспитанников, педагогические работники.</text:span></text:p>
      <text:p text:style-name="P6"><text:span text:style-name="T2">Взаимоотношения участников строятся на основе сотрудничества, уважения личности, приоритета общечеловеческих ценностей.</text:span></text:p>
      <text:p text:style-name="P2"><text:span text:style-name="T2">9.2.</text:span><text:span text:style-name="T3"> </text:span><text:span text:style-name="T2">Права ребенка гарантируются Конвенцией ООН «О правах ребенка»,             законодательством Российской Федерации, настоящим Уставом, договором между детским садом и родителями (законными представителями).</text:span></text:p>
      <text:p text:style-name="P2"><text:span text:style-name="T2">9.3. Воспитанники детского сада имеют право на:</text:span></text:p>
      <text:p text:style-name="P6"><text:span text:style-name="T2">- 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text:span></text:p>
      <text:p text:style-name="P6"><text:span text:style-name="T2">- уважение человеческого достоинства, защиту от всех форм физического и психического насилия, оскорбления личности, охрану жизни и здоровья;</text:span></text:p>
      <text:p text:style-name="P6"><text:span text:style-name="T2">- свободу совести, информации, свободное выражение собственных взглядов и убеждений;</text:span></text:p>
      <text:p text:style-name="P6"><text:span text:style-name="T2">- 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text:span></text:p>
      <text:p text:style-name="P6"><text:span text:style-name="T2">- перевод в другую образовательную организацию, реализующую образовательную программу соответствующего уровня, в порядке, предусмотр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6"><text:span text:style-name="T2">- 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span></text:p>
      <text:p text:style-name="P6"><text:span text:style-name="T2">- поощрение за успехи в образовательной, физкультурной, спортивной, творческой, экспериментальной деятельности.</text:span></text:p>
      <text:p text:style-name="P2"><text:span text:style-name="T2">9.4. Родители (законные представители) имеют право:</text:span></text:p>
      <text:p text:style-name="P6"><text:span text:style-name="T2">- на обучение и воспитание детей перед всеми другими лицами;</text:span></text:p>
      <text:p text:style-name="P6"><text:span text:style-name="T2">- на оказание помощи детскому саду в воспитании детей, охране и укреплении их физического и психического здоровья, развитии индивидуальных способностей и необходимой коррекции нарушений их развития;</text:span></text:p>
      <text:p text:style-name="P6"><text:span text:style-name="T2">- знакомиться с Уставом детского сада,  лицензией на осуществление образовательной деятельности, с учебно-программной документацией и другими документами, регламентирующими организацию и осуществление образовательной деятельности;</text:span></text:p>
      <text:p text:style-name="P6"><text:span text:style-name="T2">- знакомиться с содержанием образования, используемыми методами обучения и воспитания, образовательными технологиями, а также с возможными достижениями воспитанников;</text:span></text:p>
      <text:p text:style-name="P6"><text:span text:style-name="T2">- защищать права и законные интересы воспитанников;</text:span></text:p>
      <text:p text:style-name="P6"><text:span text:style-name="T2">- получать информацию о всех видах планируемых обследований (психологических, психолого-педагогических) воспитанников, давать согласие на проведение таких </text:span><text:soft-page-break/><text:span text:style-name="T2">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воспитанников;</text:span></text:p>
      <text:p text:style-name="P6"><text:span text:style-name="T2">- принимать участие в управлении детским садом, в форме, определяемой данным Уставом;</text:span></text:p>
      <text:p text:style-name="P6"><text:span text:style-name="T2">- направлять в целях защиты прав воспитанников в органы управления детским садом обращения о применении к работникам, нарушающим и (или) ущемляющим права воспитанников, родителей (законных представителей) несовершеннолетних воспитанников, дисциплинарных взысканий;</text:span></text:p>
      <text:p text:style-name="P6"><text:span text:style-name="T2">- использовать не запрещенные законодательством Российской Федерации иные способы защиты прав и законных интересов.</text:span></text:p>
      <text:p text:style-name="P2"><text:span text:style-name="T2">9.5. Родители (законные представители) обязаны:</text:span></text:p>
      <text:p text:style-name="P6"><text:span text:style-name="T2">- заложить основы физического, нравственного и интеллектуального развития личности ребенка.</text:span></text:p>
      <text:p text:style-name="P6"><text:span text:style-name="T2">- обеспечить получение детьми дошкольного образования;</text:span></text:p>
      <text:p text:style-name="P6"><text:span text:style-name="T2">- соблюдать правила внутреннего распорядка детского сада, требования локальных нормативных актов, которые устанавливают режим дня и образовательной деятельности  воспитанников, порядок регламентации образовательных отношений между детским садом и родителями (законными представителями) воспитанников и оформления возникновения, приостановления и прекращения этих отношений;</text:span></text:p>
      <text:p text:style-name="P6"><text:span text:style-name="T2">- уважать честь и достоинство воспитанников и работников детского сада;</text:span></text:p>
      <text:p text:style-name="P6"><text:span text:style-name="T2">- выполнять Устав детского сада;</text:span></text:p>
      <text:p text:style-name="P6"><text:span text:style-name="T2">- соблюдать условия договора между детским садом и родителями (законными представителями) каждого ребенка;</text:span></text:p>
      <text:p text:style-name="P6"><text:span text:style-name="T2">- вносить плату за содержание ребенка;</text:span></text:p>
      <text:p text:style-name="P6"><text:span text:style-name="T2">- исключить пренебрежительное, жестокое, грубое, унижающее человеческое достоинство обращение, оскорбление или эксплуатацию детей в семье;</text:span></text:p>
      <text:p text:style-name="P6"><text:span text:style-name="T2">- ставить в известность об отсутствии ребенка по разным причинам и выходе его после болезни;</text:span></text:p>
      <text:p text:style-name="P6"><text:span text:style-name="T2">- не допускать пропуски ребёнком детского сада без уважительной причины.</text:span></text:p>
      <text:p text:style-name="P2"><text:span text:style-name="T2">9.5.1. За неисполнение или ненадлежащее исполнение обязанностей, установленных настоящим Уставом, Федеральным законом Российской Федерации от 29 декабря 2012 г. № 273-ФЗ «Об образовании в Российской Федерации» и иными федеральными законами, родители (законные представители) воспитанников несут ответственность, предусмотренную законодательством Российской Федерации.</text:span></text:p>
      <text:p text:style-name="P2"><text:span text:style-name="T2">9.6. 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 профессиональным стандартам.</text:span></text:p>
      <text:p text:style-name="P2"><text:span text:style-name="T2">9.7. Под правовым статусом педагогического работника понимается совокупность прав и свобод (в том числе академических прав и свобод), трудовых прав, социальных гарантий и компенсаций, ограничений, обязанностей и ответственности, которые установлены законодательством Российской Федерации и законодательством субъектов Российской Федерации.</text:span></text:p>
      <text:p text:style-name="P2"><text:span text:style-name="T2">9.7.1. Педагогические работники пользуются следующими академическими правами и свободами:</text:span></text:p>
      <text:p text:style-name="P6"><text:span text:style-name="T2">- свобода преподавания, свободное выражение своего мнения, свобода от вмешательства в профессиональную деятельность;</text:span></text:p>
      <text:p text:style-name="P6"><text:span text:style-name="T2">- свобода выбора и использования педагогически обоснованных форм, средств, методов обучения и воспитания;</text:span></text:p>
      <text:p text:style-name="P6"><text:span text:style-name="T2">-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text:span></text:p>
      <text:p text:style-name="P6"><text:soft-page-break/><text:span text:style-name="T2">- право на выбор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span></text:p>
      <text:p text:style-name="P6"><text:span text:style-name="T2">- право на участие в разработке образовательных программ, в том числе учебных планов, календарных учебных графиков, методических материалов и иных компонентов образовательных программ;</text:span></text:p>
      <text:p text:style-name="P6"><text:span text:style-name="T2">-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span></text:p>
      <text:p text:style-name="P6"><text:span text:style-name="T2">- право на бесплатное пользование информационными ресурсами, а также доступ к информационно-телекоммуникационным сетям и базам данных, учебным и методическим материал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детском саду;</text:span></text:p>
      <text:p text:style-name="P6"><text:span text:style-name="T2">- право на участие в управлении детским садом, в том числе в коллегиальных органах управления, в порядке, установленном настоящим Уставом;</text:span></text:p>
      <text:p text:style-name="P6"><text:span text:style-name="T2">- право на участие в обсуждении вопросов, относящихся к деятельности детского сада, в том числе через органы управления и общественные организации;</text:span></text:p>
      <text:p text:style-name="P6"><text:span text:style-name="T2">- право на объединение в общественные профессиональные организации в формах и в порядке, которые установлены законодательством Российской Федерации;</text:span></text:p>
      <text:p text:style-name="P6"><text:span text:style-name="T2">-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span></text:p>
      <text:p text:style-name="P2"><text:span text:style-name="T2">9.7.2. Академические права и свободы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 детского сада.</text:span></text:p>
      <text:p text:style-name="P2"><text:span text:style-name="T2"> 9.7.3. Педагогические работники имеют следующие трудовые права и социальные гарантии:</text:span></text:p>
      <text:p text:style-name="P6"><text:span text:style-name="T2">- право на сокращенную продолжительность рабочего времени;</text:span></text:p>
      <text:p text:style-name="P6"><text:span text:style-name="T2">- право на дополнительное профессиональное образование по профилю педагогической деятельности не реже чем один раз в три года;</text:span></text:p>
      <text:p text:style-name="P6"><text:span text:style-name="T2">- право на ежегодный основной удлиненный оплачиваемый отпуск, продолжительность которого определяется Правительством Российской Федерации;</text:span></text:p>
      <text:p text:style-name="P6"><text:span text:style-name="T2">- право на длительный отпуск сроком до одного года не реже чем через каждые десять лет непрерывной педагогической работы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6"><text:span text:style-name="T2">- право на досрочное назначение трудовой пенсии по старости в порядке, установленном законодательством Российской Федерации;</text:span></text:p>
      <text:p text:style-name="P6"><text:span text:style-name="T2">-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span></text:p>
      <text:p text:style-name="P6"><text:span text:style-name="T2">- иные трудовые права, меры социальной поддержки, установленные федеральными законами и законодательными актами субъектов Российской Федерации.</text:span></text:p>
      <text:p text:style-name="P2"><text:span text:style-name="T2">9.8. Режим рабочего времени и времени отдыха педагогических работников детского сада,  определяется коллективным договором, правилами внутреннего трудового распорядка, иными локальными нормативными актами детского сада, трудовым договором, графиками работы и расписанием образовательной деятельности в соответствии с требованиями трудового законодательства и с учетом особенностей, установленных федеральным </text:span><text:soft-page-break/><text:span text:style-name="T2">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2"><text:span text:style-name="T2"> 9.9.  Педагогические работники обязаны:</text:span></text:p>
      <text:p text:style-name="P6"><text:span text:style-name="T2">- осуществлять свою деятельность на высоком профессиональном уровне, обеспечивать в полном объеме реализацию утвержденной рабочей программы;</text:span></text:p>
      <text:p text:style-name="P6"><text:span text:style-name="T2">- соблюдать правовые, нравственные и этические нормы, следовать требованиям профессиональной этики;</text:span></text:p>
      <text:p text:style-name="P6"><text:span text:style-name="T2">- уважать честь и достоинство воспитанников и других участников образовательных отношений;</text:span></text:p>
      <text:p text:style-name="P6"><text:span text:style-name="T2">- развивать у воспитанников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воспитанников культуру здорового и безопасного образа жизни;</text:span></text:p>
      <text:p text:style-name="P6"><text:span text:style-name="T2">-  применять педагогически обоснованные и обеспечивающие высокое качество образования формы, методы обучения и воспитания;</text:span></text:p>
      <text:p text:style-name="P6"><text:span text:style-name="T2">- учитывать особенности психофизического развития воспитанников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span></text:p>
      <text:p text:style-name="P6"><text:span text:style-name="T2">- систематически повышать свой профессиональный уровень;</text:span></text:p>
      <text:p text:style-name="P6"><text:span text:style-name="T2">- проходить аттестацию на соответствие занимаемой должности в порядке, установленном законодательством об образовании. Аттестация педагогических работников проводится в целях подтверждения соответствия педагогических работников занимаемым ими должностям на основе оценки их профессиональной деятельности и по желанию педагогических работников  в целях установления квалификационной категории. Проведение аттестации педагогических работников в целях подтверждения соответствия педагогических работников занимаемым ими должностям осуществляется один раз в пять лет на основе оценки их профессиональной деятельности . Проведение аттестации в целях установления квалификационной категории педагогических работников   осуществляется аттестационными комиссиями, формируемыми уполномоченными органами государственной власти субъектов Российской Федерации. </text:span></text:p>
      <text:p text:style-name="P6"><text:span text:style-name="T2">-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text:span></text:p>
      <text:p text:style-name="P6"><text:span text:style-name="T2">- проходить в установленном законодательством Российской Федерации порядке обучение и проверку знаний и навыков в области охраны труда;</text:span></text:p>
      <text:p text:style-name="P6"><text:span text:style-name="T2">- соблюдать настоящий Устав, правила внутреннего трудового распорядка.</text:span></text:p>
      <text:p text:style-name="P2"><text:span text:style-name="T2"> 9.10. Педагогическим работникам запрещается использовать образовательную деятельность для политической агитации, принуждения воспитанников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воспитанникам недостоверных сведений об исторических, о национальных, религиозных и культурных традициях народов, а также для побуждения воспитанников к действиям, противоречащим Конституции Российской Федерации.</text:span></text:p>
      <text:p text:style-name="P2"><text:span text:style-name="T2"> 9.11. Педагогическим работникам запрещается использовать непедагогические методы воспитания, к которым относятся: физическое и психическое насилие над детьми.</text:span></text:p>
      <text:p text:style-name="P2"><text:span text:style-name="T2">        К физическому насилию относятся побои, причинение физических страданий любым способом. Психическое насилие выражается в угрозах, внушении чувства страха, подавлении всякой воли ребенка и т.п.</text:span></text:p>
      <text:p text:style-name="P11"><text:soft-page-break/><text:span text:style-name="T2">Общий порядок привлечения педагогического работника к дисциплинарной ответственности определен ст. 193 Трудового кодекса РФ и ст. 45 Федерального закона Российской Федерации от 29 декабря 2012 г. № 273-ФЗ "Об образовании в Российской Федерации".</text:span></text:p>
      <text:p text:style-name="P2"><text:span text:style-name="T2">9.12. 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обязанностей учитывается при прохождении ими аттестации.</text:span></text:p>
      <text:p text:style-name="P7"><text:span text:style-name="T3">10. Локальные нормативные акты, регламентирующие деятельность детского сада, порядок их принятия.</text:span></text:p>
      <text:p text:style-name="P2"><text:span text:style-name="T2">10.1.</text:span><text:span text:style-name="T3"> </text:span><text:span text:style-name="T2">Виды локальных нормативных  актов,</text:span><text:span text:style-name="T3"> </text:span><text:span text:style-name="T2">регламентирующие деятельность детского сада:</text:span></text:p>
      <text:p text:style-name="P5"><text:span text:style-name="T2">- Приказы и распоряжения заведующего детским садом.</text:span></text:p>
      <text:p text:style-name="P6"><text:span text:style-name="T2">- Инструкции.</text:span></text:p>
      <text:p text:style-name="P6"><text:span text:style-name="T2">- Положения.</text:span></text:p>
      <text:p text:style-name="P6"><text:span text:style-name="T2">- Правила.</text:span></text:p>
      <text:p text:style-name="P6"><text:span text:style-name="T2">- Порядки.</text:span></text:p>
      <text:p text:style-name="P6"><text:span text:style-name="T2">- Договоры, соглашения, контракты.</text:span></text:p>
      <text:p text:style-name="P2"><text:span text:style-name="T2">10.2. Детский сад принимает локальные нормативные акты, содержащие нормы, регулирующие образовательные отношения (далее - локальные нормативные акты), в пределах своей компетенции в соответствии с законодательством Российской Федерации в порядке, установленном настоящим  Уставом:</text:span></text:p>
      <text:p text:style-name="P2"><text:span text:style-name="T2">10.2.1. Подготовка проекта локального нормативного акта.</text:span></text:p>
      <text:p text:style-name="P2"><text:span text:style-name="T2">10.2.2. Обсуждение и (или) экспертиза локального нормативного акта.</text:span></text:p>
      <text:p text:style-name="P2"><text:span text:style-name="T2">10.2.3. Согласование локального нормативного акта с коллегиальными органами управления, представительным органом работников.</text:span></text:p>
      <text:p text:style-name="P2"><text:span text:style-name="T2">10.2.4. Принятие и (или) утверждение локального нормативного  акта. Локальные нормативные акты утверждаются приказом заведующего детским садом:</text:span></text:p>
      <text:p text:style-name="P6"><text:span text:style-name="T2">- приказы, распоряжения заведующего издаются и утверждаются заведующим единолично;</text:span></text:p>
      <text:p text:style-name="P6"><text:span text:style-name="T2">- инструкции, положения, правила, порядки утверждаются на основании решения коллегиального органа управления;</text:span></text:p>
      <text:p text:style-name="P6"><text:span text:style-name="T2">- с учетом мнения представительного органа работников (акты, регулирующие трудовые отношения между работодателем и работником).</text:span></text:p>
      <text:p text:style-name="P2"><text:span text:style-name="T2">10.2.5. Обнародование локального нормативного акта с использованием различных информационных ресурсов. Информация о локальных нормативных правовых актах Детского сада является открытой и доступной для всех участников образовательного процесса, всех работников Детского сада. Заведующий знакомит работников с локальным нормативным актом под роспись.</text:span></text:p>
      <text:p text:style-name="P2"><text:span text:style-name="T2">10.3. При необходимости регламентации деятельности Детского сада иными локальными нормативными актами, последние подлежат регистрации в качестве дополнений к Уставу.</text:span></text:p>
      <text:p text:style-name="P2"><text:span text:style-name="T2">10.4. Изменения и дополнения в нормативные локальные акты вносятся в соответствии с порядком, установленном настоящим  Уставом.</text:span></text:p>
      <text:p text:style-name="P2"><text:span text:style-name="T2">10.5. Локальные акты Детского сада не могут противоречить настоящему Уставу и действующему законодательству.</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Шамиль</meta:initial-creator>
    <meta:editing-cycles>9</meta:editing-cycles>
    <meta:print-date>2015-12-02T13:18:00</meta:print-date>
    <meta:creation-date>2015-08-07T03:09:00</meta:creation-date>
    <dc:date>2016-03-16T13:04:39.66</dc:date>
    <meta:editing-duration>PT8M</meta:editing-duration>
    <meta:generator>OpenOffice/4.0.1$Win32 OpenOffice.org_project/401m5$Build-9714</meta:generator>
    <meta:document-statistic meta:table-count="0" meta:image-count="0" meta:object-count="0" meta:page-count="21" meta:paragraph-count="447" meta:word-count="7976" meta:character-count="67852"/>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